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Word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17, 5334 JA, Velddriel.</text:p>
            <text:p text:style-name="common-al">De aanvraag is ontvangen op 24 oktober 2020 en heeft betrekking op het renoveren van de woning en de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16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90 420204</meta:user-defined>
    <meta:user-defined meta:name="DC.title">Aanvraag omgevingsvergunning: Velddriel, Wordenseweg 17</meta:user-defined>
    <meta:user-defined meta:name="OVERHEID.PostcodeHuisnummer/OVERHEIDop.postcodeHuisnummer">5334JA 17</meta:user-defined>
    <meta:user-defined meta:name="OVERHEIDop.straatnaam">Wordenseweg</meta:user-defined>
    <meta:user-defined meta:name="OVERHEIDop.woonplaats">Velddri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68</meta:user-defined>
    <meta:user-defined meta:name="OVERHEIDop.GmbID/DC.identifier">gmb-2020-288168</meta:user-defined>
    <meta:user-defined meta:name="OVERHEIDop.versieInformatie"/>
  </office:meta>
</office:document-meta>
</file>