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atermanstraat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augustus 2020 een melding op grond van het Activiteitenbesluit milieubeheer ontvangen van e-Traction Europe B.V. voor het uitbreiden met de twee naastgelegen panden (Vissenstraat 36 en Tweelingenlaan 176) aan Watermanstraat 40 te Apeldoorn.</text:p>
            <text:p text:style-name="common-al"/>
            <text:p text:style-name="common-al">Zaaknummer: DOS-2020-0638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6386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1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63865</meta:user-defined>
    <dc:language>nl</dc:language>
    <meta:user-defined meta:name="OVERHEID.EPSG28992/DC.spatial">195792.019 472683.068</meta:user-defined>
    <meta:user-defined meta:name="DC.title">Gemeente Apeldoorn, Melding Activiteitenbesluit milieubeheer, Watermanstraat 40 te Apeldoorn</meta:user-defined>
    <meta:user-defined meta:name="OVERHEID.PostcodeHuisnummer/OVERHEIDop.postcodeHuisnummer">7324AH 40</meta:user-defined>
    <meta:user-defined meta:name="OVERHEIDop.straatnaam">Watermanstraat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64</meta:user-defined>
    <meta:user-defined meta:name="OVERHEIDop.GmbID/DC.identifier">gmb-2020-288164</meta:user-defined>
    <meta:user-defined meta:name="OVERHEIDop.versieInformatie"/>
  </office:meta>
</office:document-meta>
</file>