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Kerk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Ontheffing art. 35 Drank en Horeca voor ontheffing artikel 35 Drank- en Horecawet voor Grand Café Sint Jan op locatie Kerkstraa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OTHG_DH-2020013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1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42.01 486419.69</meta:user-defined>
    <meta:user-defined meta:name="DC.title">Kennisgeving besluit op aanvraag Ontheffing art. 35 Drank en Horeca Kerkstraat 3 in Wierden</meta:user-defined>
    <meta:user-defined meta:name="OVERHEIDop.straatnaam">Kerkstraat</meta:user-defined>
    <meta:user-defined meta:name="OVERHEIDop.woonplaats">Wier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16</meta:user-defined>
    <meta:user-defined meta:name="OVERHEIDop.GmbID/DC.identifier">gmb-2020-28816</meta:user-defined>
    <meta:user-defined meta:name="OVERHEIDop.versieInformatie"/>
  </office:meta>
</office:document-meta>
</file>