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yon B gemeente Wageningen: Nieuwe aanvraag omgevingsvergunning, kappen van 44 bomen en 3 op stam zett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ayon B gemeente Wageningen, kappen van 44 bomen en 3 op stam zetten, ZKW2011564, ontvangen op 27-10-2020</text:p>
            <text:p text:style-name="common-al"/>
            <text:p text:style-name="common-al"/>
            <text:p text:style-name="common-al">Voordat u een reactie indient, kunt u de aanvraag en bijbehorende stukken inzien op afspraak, zie ook viewer op de gemeente Wageningen website voor de excate locaties.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15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5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5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77 441822</meta:user-defined>
    <meta:user-defined meta:name="DC.title">Rayon B gemeente Wageningen: Nieuwe aanvraag omgevingsvergunning, kappen van 44 bomen en 3 op stam zetten, gemeente Wageningen (enkelvoudig kap), reguliere procedure</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20-11-05</meta:user-defined>
    <meta:user-defined meta:name="DCTERMS.W3CDTF/OVERHEIDop.jaargang">2020</meta:user-defined>
    <meta:user-defined meta:name="OVERHEIDop.publicationIssue">288156</meta:user-defined>
    <meta:user-defined meta:name="OVERHEIDop.GmbID/DC.identifier">gmb-2020-288156</meta:user-defined>
    <meta:user-defined meta:name="OVERHEIDop.versieInformatie"/>
  </office:meta>
</office:document-meta>
</file>