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ter hoogte van nr. 5 in Den Ham kappen van een linde (ontvangen 02-11-2020, zaaknummer 1700ESUITE4853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gboldinck ter hoogte van nr. 5 in Den Ham</text:p>
            <text:p text:style-name="common-al">Project: kappen van een linde</text:p>
            <text:p text:style-name="common-al">Ingekomen: 02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1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linde</meta:user-defined>
    <dc:language>nl</dc:language>
    <meta:user-defined meta:name="OVERHEID.EPSG28992/DC.spatial">230513.150058659 498529.506849353</meta:user-defined>
    <meta:user-defined meta:name="DC.title">Gemeente Twenterand - aanvraag omgevingsvergunning, Wigboldinck ter hoogte van nr. 5 in Den Ham kappen van een linde (ontvangen 02-11-2020, zaaknummer 1700ESUITE485382020</meta:user-defined>
    <meta:user-defined meta:name="OVERHEID.PostcodeHuisnummer/OVERHEIDop.postcodeHuisnummer">7683WS 5</meta:user-defined>
    <meta:user-defined meta:name="OVERHEIDop.straatnaam">Wigboldinck</meta:user-defined>
    <meta:user-defined meta:name="OVERHEIDop.woonplaats">Den H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151</meta:user-defined>
    <meta:user-defined meta:name="OVERHEIDop.GmbID/DC.identifier">gmb-2020-288151</meta:user-defined>
    <meta:user-defined meta:name="OVERHEIDop.versieInformatie"/>
  </office:meta>
</office:document-meta>
</file>