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reclame plaatsen boven terrasdeur restaurant - Van Leeuwenhoekpark 1, Delft</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bouw, reclame: reclame plaatsen boven terrasdeur restaurant | 26-10-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1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496 446943.128</meta:user-defined>
    <meta:user-defined meta:name="DC.title">Gemeente Delft - omgevingsvergunning buiten behandeling gesteld - reclame plaatsen boven terrasdeur restaurant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146</meta:user-defined>
    <meta:user-defined meta:name="OVERHEIDop.GmbID/DC.identifier">gmb-2020-288146</meta:user-defined>
    <meta:user-defined meta:name="OVERHEIDop.versieInformatie"/>
  </office:meta>
</office:document-meta>
</file>