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nieuwbouw 147 woningen, Bomenwijk fase 3 en 4 - Prunuslaan 2, fase 3 en 4 Bomenwijk, Delft</text:p>
      <text:section text:name="zakelijke-mededeling_id1-3-2" text:style-name="zakelijke-mededeling">
        <text:section text:name="zakelijke-mededeling-tekst_id1-3-2-1" text:style-name="zakelijke-mededeling-tekst">
          <text:section text:name="tekst_id1-3-2-1-1" text:style-name="tekst">
            <text:p text:style-name="common-al">2612 VN | Prunuslaan 2, fase 3 en 4 Bomenwijk | bouw: nieuwbouw 147 woningen, Bomenwijk fase 3 en 4 | nieuwe beslistermijn: 10-1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14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09.699 448223.899</meta:user-defined>
    <meta:user-defined meta:name="DC.title">Gemeente Delft - verlenging beslistermijn omgevingsvergunning - nieuwbouw 147 woningen, Bomenwijk fase 3 en 4 - Prunuslaan 2, fase 3 en 4 Bomenwijk, Delft</meta:user-defined>
    <meta:user-defined meta:name="OVERHEID.PostcodeHuisnummer/OVERHEIDop.postcodeHuisnummer">2612VN 2</meta:user-defined>
    <meta:user-defined meta:name="OVERHEIDop.straatnaam">Prunus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143</meta:user-defined>
    <meta:user-defined meta:name="OVERHEIDop.GmbID/DC.identifier">gmb-2020-288143</meta:user-defined>
    <meta:user-defined meta:name="OVERHEIDop.versieInformatie"/>
  </office:meta>
</office:document-meta>
</file>