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weigering omgevingsvergunning - woning splitsen tot 3 appartementen, dakkapellen plaatsen en constructieve doorbraken maken - Peperstraat 7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CH | Peperstraat 7 | bouw: woning splitsen tot 3 appartementen, dakkapellen plaatsen en constructieve doorbraken maken | 28-10-2020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814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4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4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320.299 447380.099</meta:user-defined>
    <meta:user-defined meta:name="DC.title">Gemeente Delft - weigering omgevingsvergunning - woning splitsen tot 3 appartementen, dakkapellen plaatsen en constructieve doorbraken maken - Peperstraat 7, Delft</meta:user-defined>
    <meta:user-defined meta:name="OVERHEID.PostcodeHuisnummer/OVERHEIDop.postcodeHuisnummer">2611CH 7</meta:user-defined>
    <meta:user-defined meta:name="OVERHEIDop.straatnaam">Peperstraat</meta:user-defined>
    <meta:user-defined meta:name="OVERHEIDop.woonplaats">Delf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140</meta:user-defined>
    <meta:user-defined meta:name="OVERHEIDop.GmbID/DC.identifier">gmb-2020-288140</meta:user-defined>
    <meta:user-defined meta:name="OVERHEIDop.versieInformatie"/>
  </office:meta>
</office:document-meta>
</file>