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oxstraat 2 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  te Heide </text:span>– het oprichten van een woning (HZ-OMV-2020-03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1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35.16 390878.81</meta:user-defined>
    <meta:user-defined meta:name="DC.title">Omgevingsvergunning – regulier – verleend (Rector Coxstraat 2  te Heide)</meta:user-defined>
    <meta:user-defined meta:name="OVERHEID.PostcodeHuisnummer/OVERHEIDop.postcodeHuisnummer">5812AW 2</meta:user-defined>
    <meta:user-defined meta:name="OVERHEIDop.straatnaam">Rector Coxstraat</meta:user-defined>
    <meta:user-defined meta:name="OVERHEIDop.woonplaats">Hei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38</meta:user-defined>
    <meta:user-defined meta:name="OVERHEIDop.GmbID/DC.identifier">gmb-2020-288138</meta:user-defined>
    <meta:user-defined meta:name="OVERHEIDop.versieInformatie"/>
  </office:meta>
</office:document-meta>
</file>