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22 3 t/m 22 50, 9718 NH Groningen – gewijzigd uitvoeren eerdere vergunning (201770880) betreft detail dakrand (ontvangstdatum 22-1-2020, dossiernummer 2020703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81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399,136 581746,804</meta:user-defined>
    <meta:user-defined meta:name="DC.title">Aanvraag omgevingsvergunning: Friesestraatweg 22 3 t/m 22 50, 9718 NH Groningen – gewijzigd uitvoeren eerdere vergunning (201770880) betreft detail dakrand (ontvangstdatum 22-1-2020, dossiernummer 202070353)</meta:user-defined>
    <meta:user-defined meta:name="OVERHEID.PostcodeHuisnummer/OVERHEIDop.postcodeHuisnummer">9718NH 22</meta:user-defined>
    <meta:user-defined meta:name="OVERHEIDop.straatnaam">Friesestraatweg</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813</meta:user-defined>
    <meta:user-defined meta:name="OVERHEIDop.GmbID/DC.identifier">gmb-2020-28813</meta:user-defined>
    <meta:user-defined meta:name="OVERHEIDop.versieInformatie"/>
  </office:meta>
</office:document-meta>
</file>