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Vlaardingen - verlening omgevingsvergunning - maken van een uit-inrit poort 14 en poort 16 uitrit - Watersportweg poort 14 en een deel van poort 16 Holysingel,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vergunning leek te gelden voor een in-/uitrit en de vergunning is geldig voor een in/-uitrit en een uitrit. Om verwarring te voorkomen heeft de gemeente besloten de publicatie van 16 oktober (<text:a xlink:href="https://zoek.officielebekendmakingen.nl/gmb-2020-264967.html" xlink:type="simple"><text:span text:style-name="nadrukondlijn">Gemeentelad 2020, 264967</text:span></text:a>) te rectificeren en een nieuw besluit te maken]</text:p>
            <text:p text:style-name="common-al">Burgemeester en wethouders van de gemeente Vlaardingen maken bekend dat zij de volgende aanvraag voor een omgevingsvergunning hebben verleend: </text:p>
            <text:p text:style-name="common-al">Voor : het maken van een uit-inrit poort 14 en poort 16 uitrit</text:p>
            <text:p text:style-name="common-al">Met de adressering : Watersportweg poort 14 en een deel van poort 16 Holysingel </text:p>
            <text:p text:style-name="common-al">Kenmerk : ovx.nr. 6782</text:p>
            <text:p text:style-name="common-al">Type aanvraag : regulier </text:p>
            <text:p text:style-name="common-al">Datum ontvangst : 22 september 2020</text:p>
            <text:p text:style-name="common-al">Datum beschikking : 29 okto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1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782</meta:user-defined>
    <dc:language>nl</dc:language>
    <meta:user-defined meta:name="OVERHEID.EPSG28992/DC.spatial">83394.166 437686.171</meta:user-defined>
    <meta:user-defined meta:name="OVERHEID.EPSG28992/DC.spatial">82097.195 437507.634</meta:user-defined>
    <meta:user-defined meta:name="DC.title">Rectificatie: Gemeente Vlaardingen - verlening omgevingsvergunning - maken van een uit-inrit poort 14 en poort 16 uitrit - Watersportweg poort 14 en een deel van poort 16 Holysingel, Vlaardingen</meta:user-defined>
    <meta:user-defined meta:name="OVERHEID.PostcodeHuisnummer/OVERHEIDop.postcodeHuisnummer">3136LA 1</meta:user-defined>
    <meta:user-defined meta:name="OVERHEID.PostcodeHuisnummer/OVERHEIDop.postcodeHuisnummer">3138HD 1</meta:user-defined>
    <meta:user-defined meta:name="OVERHEIDop.straatnaam">Holysingel</meta:user-defined>
    <meta:user-defined meta:name="OVERHEIDop.straatnaam">Watersportweg</meta:user-defined>
    <meta:user-defined meta:name="OVERHEIDop.woonplaats">Vlaardingen</meta:user-defined>
    <meta:user-defined meta:name="OVERHEIDop.woonplaats">Vlaardingen</meta:user-defined>
    <meta:user-defined meta:name="DCTERMS.W3CDTF/DCTERMS.available">2020-11-05</meta:user-defined>
    <meta:user-defined meta:name="DCTERMS.W3CDTF/OVERHEIDop.jaargang">2020</meta:user-defined>
    <meta:user-defined meta:name="OVERHEIDop.publicationIssue">288122</meta:user-defined>
    <meta:user-defined meta:name="OVERHEIDop.GmbID/DC.identifier">gmb-2020-288122</meta:user-defined>
    <meta:user-defined meta:name="OVERHEIDop.versieInformatie"/>
  </office:meta>
</office:document-meta>
</file>