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iressestraat 112-3 1071 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airessestraat 112-3 1071 PK Amsterdam: voor het veranderen van de kozijnen op de tweede en derde verdieping in de voorgevel van het gebouw de Lairessestraat 112, ingekomen 17 september 2020. </text:p>
            <text:p text:style-name="common-al">Dossiernummer Z2020-Z013110 / OLO-nummer 5456671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11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1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1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de kozijnen op de tweede en derde verdieping in de voorgevel van het gebouw de Lairessestraat 112</meta:user-defined>
    <dc:language>nl</dc:language>
    <meta:user-defined meta:name="OVERHEID.EPSG28992/DC.spatial">119818.000089431 485194.000460345</meta:user-defined>
    <meta:user-defined meta:name="DC.title">Aanvraag omgevingsvergunning De Lairessestraat 112-3 1071 PK Amsterdam</meta:user-defined>
    <meta:user-defined meta:name="OVERHEID.PostcodeHuisnummer/OVERHEIDop.postcodeHuisnummer">1071PK 112</meta:user-defined>
    <meta:user-defined meta:name="OVERHEIDop.straatnaam">De Lairessestraat</meta:user-defined>
    <meta:user-defined meta:name="OVERHEIDop.woonplaats">Amsterda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110</meta:user-defined>
    <meta:user-defined meta:name="OVERHEIDop.GmbID/DC.identifier">gmb-2020-288110</meta:user-defined>
    <meta:user-defined meta:name="OVERHEIDop.versieInformatie"/>
  </office:meta>
</office:document-meta>
</file>