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passen van de voorgevel, het realiseren van een aanbouw aan de achterzijde en het realiseren van een inrit en brug - Zouteveenseweg 45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voorgevel, het realiseren van een aanbouw aan de achterzijde en het realiseren van een inrit en brug aan de Zouteveenseweg 45a, 2636 EG Schipluiden (Z-HZ_WABO-2020-0628).</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10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0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28</meta:user-defined>
    <dc:language>nl</dc:language>
    <meta:user-defined meta:name="OVERHEID.EPSG28992/DC.spatial">82404.05 441788.46</meta:user-defined>
    <meta:user-defined meta:name="DC.title">Gemeente Midden-Delfland - aanvraag omgevingsvergunning - aanpassen van de voorgevel, het realiseren van een aanbouw aan de achterzijde en het realiseren van een inrit en brug - Zouteveenseweg 45a,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0-11-05</meta:user-defined>
    <meta:user-defined meta:name="DCTERMS.W3CDTF/OVERHEIDop.jaargang">2020</meta:user-defined>
    <meta:user-defined meta:name="OVERHEIDop.publicationIssue">288109</meta:user-defined>
    <meta:user-defined meta:name="OVERHEIDop.GmbID/DC.identifier">gmb-2020-288109</meta:user-defined>
    <meta:user-defined meta:name="OVERHEIDop.versieInformatie"/>
  </office:meta>
</office:document-meta>
</file>