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1, 9718 EP Groningen – onderhoud en renovatie buitenschil (verzenddatum 27-12-2019, dossiernummer 2019749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78 581855</meta:user-defined>
    <meta:user-defined meta:name="DC.title">Verleende omgevingsvergunning: Melkweg 1, 9718 EP Groningen – onderhoud en renovatie buitenschil (verzenddatum 27-12-2019, dossiernummer 201974912)</meta:user-defined>
    <meta:user-defined meta:name="OVERHEID.PostcodeHuisnummer/OVERHEIDop.postcodeHuisnummer">9718EP 1</meta:user-defined>
    <meta:user-defined meta:name="OVERHEIDop.straatnaam">Melk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881</meta:user-defined>
    <meta:user-defined meta:name="OVERHEIDop.GmbID/DC.identifier">gmb-2020-2881</meta:user-defined>
    <meta:user-defined meta:name="OVERHEIDop.versieInformatie"/>
  </office:meta>
</office:document-meta>
</file>