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nadere regels subsidies Fairtrade, Natuur- en milieueducatie en natuurbehoud, Dierenparken</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 dat dat hun college op grond van de artikelen 3, 5, 6, 8, 9, 10, 11,12,13, 17, 18, 19, 20 21 en 22 van de Algemene Subsidieverordening Meierijstad 2018 nadere regels kan stellen met betrekking tot:</text:p>
            <text:list text:style-name="id1-3-2-1-1-3">
              <text:list-item text:style-override="id1-3-2-1-1-3-1">
                <text:number>a.</text:number>
                <text:p text:style-name="al">de voor subsidie in aanmerking komende activiteiten, de doelgroepen die voor subsidie in aanmerking komen, de berekening van de subsidie en de uitbetaling van de subsidie;</text:p>
              </text:list-item>
              <text:list-item text:style-override="id1-3-2-1-1-3-2">
                <text:number>b.</text:number>
                <text:p text:style-name="al">de afwijking van de regels van de verordening voor zover dat nodig is ten behoeve van het voldoen aan Europese steunkaders; </text:p>
              </text:list-item>
              <text:list-item text:style-override="id1-3-2-1-1-3-3">
                <text:number>c.</text:number>
                <text:p text:style-name="al">de wijze van verdeling van subsidies waarvoor een subsidieplafond is vastgesteld ;</text:p>
              </text:list-item>
              <text:list-item text:style-override="id1-3-2-1-1-3-4">
                <text:number>d.</text:number>
                <text:p text:style-name="al">de eventuele afwijking van de in de verordening opgenomen indexering; </text:p>
              </text:list-item>
              <text:list-item text:style-override="id1-3-2-1-1-3-5">
                <text:number>e.</text:number>
                <text:p text:style-name="al">de eventuele afwijking van de regel dat een subsidieaanvraag schriftelijk bij het college moet worden ingediend en van de voorschriften met betrekking tot de bij de aanvraag te overleggen gegevens; </text:p>
              </text:list-item>
              <text:list-item text:style-override="id1-3-2-1-1-3-6">
                <text:number>f.</text:number>
                <text:p text:style-name="al">de aanvraagtermijn; </text:p>
              </text:list-item>
              <text:list-item text:style-override="id1-3-2-1-1-3-7">
                <text:number>g.</text:number>
                <text:p text:style-name="al">de beslistermijn;</text:p>
              </text:list-item>
              <text:list-item text:style-override="id1-3-2-1-1-3-8">
                <text:number>h.</text:number>
                <text:p text:style-name="al">de weigering van een subsidie;</text:p>
              </text:list-item>
              <text:list-item text:style-override="id1-3-2-1-1-3-9">
                <text:number>i.</text:number>
                <text:p text:style-name="al">de verantwoording van de besteding van de subsidie en de daarbij te overleggen gegevens;</text:p>
              </text:list-item>
              <text:list-item text:style-override="id1-3-2-1-1-3-10">
                <text:number>j.</text:number>
                <text:p text:style-name="al">de berekeningswijze van uurtarieven, voor zover daarvan gebruik gemaakt wordt bij de bepaling van de subsidiabele kosten;</text:p>
              </text:list-item>
              <text:list-item text:style-override="id1-3-2-1-1-3-11">
                <text:number>k.</text:number>
                <text:p text:style-name="al">de definiëring van kostenbegrippen bij de berekening van uurtarieven;</text:p>
              </text:list-item>
              <text:list-item text:style-override="id1-3-2-1-1-3-12">
                <text:number>l.</text:number>
                <text:p text:style-name="al">bijzondere omstandigheden die nopen tot afwijking van de nadere regels; </text:p>
              </text:list-item>
            </text:list>
            <text:p text:style-name="al">dat de gemeenteraad zich positief heeft uitgesproken over het worden van fairtrade gemeente en het steunen van het initiatief van de lokale werkgroepen; </text:p>
            <text:p text:style-name="al">dat de activiteiten op het gebied van natuur- en milieueducatie en natuurbehoud bijdragen aan bewustwording en behoud van ons natuur en landschap. Daarnaast beschouwen wij dierenparken als een belangrijke NME- voorziening. Hiermee sluiten deze activiteiten aan bij de duurzaamheidsvisie van de gemeente Meierijstad;</text:p>
            <text:p text:style-name="al">dat de gemeente Schijndel al initiatieven op het gebied van fairtrade subsidieerde en alle drie de voormalige gemeenten activiteiten op gebied van natuur- en milieueducatie en natuurbehoud, dierenparken subsidieerden en dat o.a. op grond van de Wet administratieve herindeling gemeenten (Arhi) een harmonisering en actualisering van de bestaande regelgeving op dit gebied noodzakelijk is;</text:p>
            <text:p text:style-name="al">Gelet op de “Algemene Subsidie Verordening Meierijstad 2018”;</text:p>
            <text:p text:style-name="al">Gelet op titel 4.2 en 4.3 van de Algemene Wet bestuursrecht en artikel 156 van de Gemeentewet;</text:p>
            <text:p text:style-name="al">b e s l u i t:</text:p>
            <text:p text:style-name="al">vast te stellen de</text:p>
            <text:p text:style-name="al"> nadere regels subsidies Fairtrade, Natuur- en milieueducatie en natuurbehoud, Dierenparken</text:p>
          </text:section>
        </text:section>
        <text:section text:name="regeling-tekst_id1-3-2-2" text:style-name="regeling-tekst">
          <text:section text:name="paragraaf_id1-3-2-2-1" text:style-name="paragraaf">
            <text:p text:style-name="paragraaf_kop"><text:span text:style-name="label">Paragraaf</text:span> <text:span text:style-name="nr">1</text:span> Stichting Fairtrade Gemeente Meierijstad</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Subsidiabele activiteiten en specifieke voorwaarden </text:p>
            <text:p text:style-name="al">Voor subsidie komen de volgende activiteiten in aanmerking: </text:p>
            <text:list text:style-name="id1-3-2-2-2-3">
              <text:list-item text:style-override="id1-3-2-2-2-3-1">
                <text:number>1.</text:number>
                <text:p text:style-name="al">het organiseren van activiteiten ter bevordering van (ver)koop van eerlijke en duurzame producten in Meierijstad </text:p>
              </text:list-item>
              <text:list-item text:style-override="id1-3-2-2-2-3-2">
                <text:number>2.</text:number>
                <text:p text:style-name="al">onderzoek en thematische activiteiten, gericht op toename van (ver)koop van eerlijke en duurzame producten in Meierijstad</text:p>
              </text:list-item>
            </text:list>
          </text:section>
          <text:section text:name="artikel_id1-3-2-2-3" text:style-name="artikel">
            <text:p text:style-name="artikel_kop_titel"><text:span text:style-name="artikel_kop_label">Artikel</text:span> <text:span text:style-name="artikel_kop_nr">2</text:span> Subsidienorm (prijspeil 2019)</text:p>
            <text:p text:style-name="al">De genormeerde subsidie bestaat uit een bedrag van 1.500 euro bestemd voor de activiteiten onder artikel 1, eerste lid (inclusief bestuurskosten) en 625 euro voor de activiteiten genoemd in artikel 1, tweede lid.</text:p>
          </text:section>
          <text:section text:name="artikel_id1-3-2-2-4" text:style-name="artikel">
            <text:p text:style-name="artikel_kop_titel"><text:span text:style-name="artikel_kop_label">Artikel</text:span> <text:span text:style-name="artikel_kop_nr">3</text:span> Wijze van aanvragen</text:p>
            <text:list text:style-name="id1-3-2-2-4-2">
              <text:list-item text:style-override="id1-3-2-2-4-2-1">
                <text:number>1.</text:number>
                <text:p text:style-name="al">De subsidieaanvraag wordt eenmaal per vier jaar vóór 1 juni van het jaar , voorafgaand aan het eerste subsidiejaar ingediend bij het college.</text:p>
              </text:list-item>
              <text:list-item text:style-override="id1-3-2-2-4-2-2">
                <text:number>2.</text:number>
                <text:p text:style-name="al">Indien voor de beoordeling van de aanvraag van belang kan het college verlangen aanvullende bescheiden te overleggen.</text:p>
              </text:list-item>
            </text:list>
          </text:section>
          <text:section text:name="artikel_id1-3-2-2-5" text:style-name="artikel">
            <text:p text:style-name="artikel_kop_titel"><text:span text:style-name="artikel_kop_label">Artikel</text:span> <text:span text:style-name="artikel_kop_nr">4</text:span> Verantwoording</text:p>
            <text:p text:style-name="al">Jaarlijks overlegt de aanvrager binnen drie maanden na afloop van het subsidiejaar een overzicht van uitgevoerde activiteiten.</text:p>
          </text:section>
          <text:section text:name="paragraaf_id1-3-2-2-6" text:style-name="paragraaf">
            <text:p text:style-name="paragraaf_kop"><text:span text:style-name="label">Paragraaf</text:span> <text:span text:style-name="nr">2</text:span> Natuur- en milieueducatie en behoud.</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5</text:span> Subsidiabele activiteiten en specifieke voorwaarden</text:p>
            <text:list text:style-name="id1-3-2-2-7-2">
              <text:list-item text:style-override="id1-3-2-2-7-2-1">
                <text:number>1.</text:number>
                <text:p text:style-name="al">Voor subsidie komen de volgende activiteiten in aanmerking:</text:p>
              </text:list-item>
              <text:list-item text:style-override="id1-3-2-2-7-2-2">
                <text:number>a.</text:number>
                <text:p text:style-name="al">Educatieve activiteiten van verenigingen of stichtingen gericht op natuur- en landschapsbehoud en/of natuur- en milieueducatie.</text:p>
              </text:list-item>
              <text:list-item text:style-override="id1-3-2-2-7-2-3">
                <text:number>b.</text:number>
                <text:p text:style-name="al">Activiteiten die een positieve houding van de jeugd t.o.v. natuur en milieu stimuleren door belevend, ervaringsgericht, ontdekkend en spelenderwijs leren.</text:p>
              </text:list-item>
              <text:list-item text:style-override="id1-3-2-2-7-2-4">
                <text:number>c.</text:number>
                <text:p text:style-name="al">Activiteiten die zorgen voor behoud, herstel en verbetering van het landschap gericht op dier en natuur binnen de gemeente Meierijstad.</text:p>
              </text:list-item>
              <text:list-item text:style-override="id1-3-2-2-7-2-5">
                <text:number>2.</text:number>
                <text:p text:style-name="al">De volgende specifieke voorwaarden zijn van toepassing op de subsidieverstrekking:</text:p>
              </text:list-item>
              <text:list-item text:style-override="id1-3-2-2-7-2-6">
                <text:number>a.</text:number>
                <text:p text:style-name="al">De organisaties zijn verplicht zich in te zetten voor educatie en het versterken van het bewust zijn op het gebied van natuur en -milieueducatie. Door bijvoorbeeld het geven van voorlichting op scholen en het gebruik van lokale en regionale media.</text:p>
              </text:list-item>
              <text:list-item text:style-override="id1-3-2-2-7-2-7">
                <text:number>b.</text:number>
                <text:p text:style-name="al">De activiteiten zijn beperkt tot het grondgebied van de gemeente Meierijstad, maken geen deel uit van het gewone onderwijs en hebben geen commercieel doel.</text:p>
              </text:list-item>
              <text:list-item text:style-override="id1-3-2-2-7-2-8">
                <text:number>c.</text:number>
                <text:p text:style-name="al">De organisaties komen alleen voor subsidie in aanmerking als zij een toegevoegde waarde hebben binnen de gemeente Meierijstad uitgaande van de duurzaamheidsvisie, de mijlpalen van Meierijstad en de verdeling en/of behoefte binnen de gemeente grenzen.</text:p>
              </text:list-item>
              <text:list-item text:style-override="id1-3-2-2-7-2-9">
                <text:number>d.</text:number>
                <text:p text:style-name="al">Gestreefd dient te worden naar samenwerkingsverbanden op de onderdelen, waarmee activiteiten op het gebied van natuur en milieueducatie een verbindende functie kunnen zijn voor Meierijstad. </text:p>
              </text:list-item>
              <text:list-item text:style-override="id1-3-2-2-7-2-10">
                <text:number>e.</text:number>
                <text:p text:style-name="al">Stichtingen en verenigingen dienen educatieve activiteiten te ontplooien voor de jeugdleden, wanneer aanwezig.</text:p>
              </text:list-item>
              <text:list-item text:style-override="id1-3-2-2-7-2-11">
                <text:number>f.</text:number>
                <text:p text:style-name="al">De samenstelling van activiteiten dient te bestaan uit tenminste twee van de in het eerste lid van dit artikel genoemde activiteiten.</text:p>
              </text:list-item>
              <text:list-item text:style-override="id1-3-2-2-7-2-12">
                <text:number>g.</text:number>
                <text:p text:style-name="al">De activiteiten stellen de inwoners van Meierijstad in staat individueel en/of in groepsverband deel te nemen en/of het bewust zijn te vergroten op het gebied van natuur- en Milieueducatie. </text:p>
              </text:list-item>
              <text:list-item text:style-override="id1-3-2-2-7-2-13">
                <text:number>h.</text:number>
                <text:p text:style-name="al">De stichting of vereniging dient minimaal twee activiteiten per jaar te ontplooien gericht op jongeren tot 18 jaar.</text:p>
              </text:list-item>
              <text:list-item text:style-override="id1-3-2-2-7-2-14">
                <text:number>i.</text:number>
                <text:p text:style-name="al">De interne en uitvoerende activiteiten van jeugdnatuurwerkgroepen zelf gericht op eigen leden of direct betrokkenen worden als één enkele activiteit beschouwd.</text:p>
              </text:list-item>
              <text:list-item text:style-override="id1-3-2-2-7-2-15">
                <text:number>j.</text:number>
                <text:p text:style-name="al">Jeugdnatuurwerkgroepen komen in aanmerking voor subsidiegelden wanneer het minimale aantal jeugdleden wonend in Meierijstad 15 bedraagt. Bij de aanvraag dient het aantal jeugdleden wonend in Meierijstad te worden vermeld.</text:p>
              </text:list-item>
            </text:list>
          </text:section>
          <text:section text:name="artikel_id1-3-2-2-8" text:style-name="artikel">
            <text:p text:style-name="artikel_kop_titel"><text:span text:style-name="artikel_kop_label">Artikel</text:span> <text:span text:style-name="artikel_kop_nr">6</text:span> Subsidienorm (prijspeil 2019)</text:p>
            <text:p text:style-name="al">De genormeerde subsidie bestaat uit een bedrag van € 200,- per goedgekeurde activiteit met een maximum van 9 activiteiten oftewel € 1.800,- exclusief indexering per aanvrager/instelling per kalenderjaar.</text:p>
          </text:section>
          <text:section text:name="artikel_id1-3-2-2-9" text:style-name="artikel">
            <text:p text:style-name="artikel_kop_titel"><text:span text:style-name="artikel_kop_label">Artikel</text:span> <text:span text:style-name="artikel_kop_nr">7</text:span> Wijze van aanvragen</text:p>
            <text:list text:style-name="id1-3-2-2-9-2">
              <text:list-item text:style-override="id1-3-2-2-9-2-1">
                <text:number>1.</text:number>
                <text:p text:style-name="al">De subsidieaanvraag wordt eenmaal per vier jaar vóór 1 juni, voorafgaand aan het eerste subsidiejaar ingediend bij het college. </text:p>
              </text:list-item>
              <text:list-item text:style-override="id1-3-2-2-9-2-2">
                <text:number>2.</text:number>
                <text:p text:style-name="al">Indien voor de beoordeling van de aanvraag van belang kan het college verlangen aanvullende bescheiden te overleggen.</text:p>
              </text:list-item>
              <text:list-item text:style-override="id1-3-2-2-9-2-3">
                <text:number>3.</text:number>
                <text:p text:style-name="al">Bij tussentijdse wijziging van de jaarlijkse hoeveelheid activiteiten, die leiden tot mogelijk verhoging of verlaging van de subsidiegelden voor het volgende jaar, gedurende de vastgestelde 4 jaar dient jaarlijks voor 1 juni melding te worden gemaakt. </text:p>
              </text:list-item>
              <text:list-item text:style-override="id1-3-2-2-9-2-4">
                <text:number>4.</text:number>
                <text:p text:style-name="al">Bij de melding, bedoeld in het derde lid dient:</text:p>
              </text:list-item>
              <text:list-item text:style-override="id1-3-2-2-9-2-5">
                <text:number>a.</text:number>
                <text:p text:style-name="al">bij toename van subsidieerbare activiteiten de activiteitenlijst voor het betreffende volgende jaar te worden aangeleverd en de in artikel 9,lid 2a van de Algemene Subsidieverordening gemeente Meierijstad genoemde bescheiden. </text:p>
              </text:list-item>
              <text:list-item text:style-override="id1-3-2-2-9-2-6">
                <text:number>b.</text:number>
                <text:p text:style-name="al">te worden aangegeven, wat de wijziging inhoudt voor het aantal activiteiten en of dit een structurele verhoging of verlaging betreft van de activiteiten voor de vastgestelde subsidieperiode.</text:p>
              </text:list-item>
            </text:list>
          </text:section>
          <text:section text:name="artikel_id1-3-2-2-10" text:style-name="artikel">
            <text:p text:style-name="artikel_kop_titel"><text:span text:style-name="artikel_kop_label">Artikel</text:span> <text:span text:style-name="artikel_kop_nr">8</text:span> Verantwoording</text:p>
            <text:p text:style-name="al">Conform artikel 16 van de Algemene Subsidie Verordening Meierijstad worden subsidies tot €5.000,- direct vastgesteld zonder voorafgaande verlening.</text:p>
          </text:section>
          <text:section text:name="paragraaf_id1-3-2-2-11" text:style-name="paragraaf">
            <text:p text:style-name="paragraaf_kop"><text:span text:style-name="label">Paragraaf</text:span> <text:span text:style-name="nr">3</text:span> Dierenparkbeheer en –exploitatie door Stichting Dier, mens en natuur, Stichting Streekpark Kienehoef en Stichting Schaapskooi Schijndel.</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9</text:span> Subsidiabele activiteiten en specifieke voorwaarden</text:p>
            <text:list text:style-name="id1-3-2-2-12-2">
              <text:list-item text:style-override="id1-3-2-2-12-2-1">
                <text:number>1.</text:number>
                <text:p text:style-name="al">Voor subsidie komt in aanmerking </text:p>
              </text:list-item>
              <text:list-item text:style-override="id1-3-2-2-12-2-2">
                <text:number>a.</text:number>
                <text:p text:style-name="al">de activiteiten benodigd voor beheer en exploitatie van dierenparken. </text:p>
              </text:list-item>
              <text:list-item text:style-override="id1-3-2-2-12-2-3">
                <text:number>b.</text:number>
                <text:p text:style-name="al">de door deze parken ontplooide activiteiten op het gebied van natuur- en milieueducatie. </text:p>
              </text:list-item>
              <text:list-item text:style-override="id1-3-2-2-12-2-4">
                <text:number>2.</text:number>
                <text:p text:style-name="al">De dierenparken bedoeld in het eerste lid zijn: </text:p>
              </text:list-item>
              <text:list-item text:style-override="id1-3-2-2-12-2-5">
                <text:number>a.</text:number>
                <text:p text:style-name="al">Stichting Dier, Mens en Natuur</text:p>
              </text:list-item>
              <text:list-item text:style-override="id1-3-2-2-12-2-6">
                <text:number>b.</text:number>
                <text:p text:style-name="al">Stichting Streekpark Kienehoef</text:p>
              </text:list-item>
              <text:list-item text:style-override="id1-3-2-2-12-2-7">
                <text:number>c.</text:number>
                <text:p text:style-name="al">Stichting Schaapskooi Schijndel</text:p>
              </text:list-item>
            </text:list>
          </text:section>
          <text:section text:name="artikel_id1-3-2-2-13" text:style-name="artikel">
            <text:p text:style-name="artikel_kop_titel"><text:span text:style-name="artikel_kop_label">Artikel</text:span> <text:span text:style-name="artikel_kop_nr">10</text:span> Subsidienorm (prijspeil 2020)</text:p>
            <text:p text:style-name="al">Dierenparken ontvangen subsidie op basis van de bestaande afspraken en termijnen.</text:p>
            <text:list text:style-name="id1-3-2-2-13-3">
              <text:list-item text:style-override="id1-3-2-2-13-3-1">
                <text:number>1.</text:number>
                <text:p text:style-name="al">Stichting Dier, Mens en Natuur. Voor de stichting zijn deze vastgelegd in de overeenkomst betreffende beheer, onderhoud en exploitatie Dierenparken Meierijstad getekend op 12 december 2019. De stichting ontvangt jaarlijks een vergoeding van € 19.603,76 voor beheer, onderhoud en exploitatie exclusief indexering.</text:p>
              </text:list-item>
              <text:list-item text:style-override="id1-3-2-2-13-3-2">
                <text:number>2.</text:number>
                <text:p text:style-name="al">Stichting Streekpark Kienehoef inzake het beheer, onderhoud en exploitatie gebouwen en kinderboerderij. Zij ontvangt hiervoor van de gemeente Meierijstad een jaarlijkse subsidie van € 20.693,41 exclusief indexering, te weten:</text:p>
              </text:list-item>
              <text:list-item text:style-override="id1-3-2-2-13-3-3">
                <text:number>•</text:number>
                <text:p text:style-name="al">€ 15.862,55 als bestaande, jaarlijkse activiteitensubsidie en; </text:p>
              </text:list-item>
              <text:list-item text:style-override="id1-3-2-2-13-3-4">
                <text:number>•</text:number>
                <text:p text:style-name="al">€ 4.900,-- voor onderhoud en beheer van de gebouwen.</text:p>
              </text:list-item>
              <text:list-item text:style-override="id1-3-2-2-13-3-5">
                <text:number>3.</text:number>
                <text:p text:style-name="al">Stichting Schaapskooi Schijndel. Zij ontvangen het normbedrag ter waarde van € 3.645,- exclusief indexering in 2019 en tot er nieuwe afspraken zijn vastgelegd voor deze stichting.</text:p>
              </text:list-item>
            </text:list>
          </text:section>
          <text:section text:name="artikel_id1-3-2-2-14" text:style-name="artikel">
            <text:p text:style-name="artikel_kop_titel"><text:span text:style-name="artikel_kop_label">Artikel</text:span> <text:span text:style-name="artikel_kop_nr">11</text:span> Wijze van aanvragen</text:p>
            <text:list text:style-name="id1-3-2-2-14-2">
              <text:list-item text:style-override="id1-3-2-2-14-2-1">
                <text:number>1.</text:number>
                <text:p text:style-name="al">De subsidieaanvraag wordt vóór 1 juni, voorafgaand aan het eerste subsidiejaar ingediend bij het college.</text:p>
              </text:list-item>
              <text:list-item text:style-override="id1-3-2-2-14-2-2">
                <text:number>2.</text:number>
                <text:p text:style-name="al">Uitgezonderd op artikel 11, lid 1 zijn stichtingen waarmee voor een nog geldend termijn afwijkende afspraken zijn vastgelegd.</text:p>
              </text:list-item>
              <text:list-item text:style-override="id1-3-2-2-14-2-3">
                <text:number>3.</text:number>
                <text:p text:style-name="al">Indien voor de beoordeling van de aanvraag van belang kan het college verlangen aanvullende bescheiden te overleggen.</text:p>
              </text:list-item>
            </text:list>
          </text:section>
          <text:section text:name="artikel_id1-3-2-2-15" text:style-name="artikel">
            <text:p text:style-name="artikel_kop_titel"><text:span text:style-name="artikel_kop_label">Artikel</text:span> <text:span text:style-name="artikel_kop_nr">12</text:span> Verantwoording</text:p>
            <text:p text:style-name="al">Eindverantwoording vindt plaats zoals deze is gesteld in artikel 16 en 17 van de Algemene Subsidieverordening Meierijstad, tenzij met een stichting voor de nog lopende periode afwijkende afspraken zijn vastgelegd.</text:p>
          </text:section>
          <text:section text:name="paragraaf_id1-3-2-2-16" text:style-name="paragraaf">
            <text:p text:style-name="paragraaf_kop"><text:span text:style-name="label">Paragraaf</text:span> <text:span text:style-name="nr">4</text:span> Algemene voorwaarden nadere regels subsidies Fairtrade, Natuur- en Milieueducatie en natuurbehoud, Dierenpark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Wijze van vaststellen</text:p>
            <text:p text:style-name="al">De subsidie wordt vastgesteld zonder voorafgaand besluit tot subsidieverlening.</text:p>
          </text:section>
          <text:section text:name="artikel_id1-3-2-2-18" text:style-name="artikel">
            <text:p text:style-name="artikel_kop_titel"><text:span text:style-name="artikel_kop_label">Artikel</text:span> <text:span text:style-name="artikel_kop_nr">14</text:span> Weigering van een subsidie</text:p>
            <text:p text:style-name="al">De subsidie wordt geweigerd als de aanvrager niet aantoonbaar kan maken dat het subsidiebedrag wordt besteed aan activiteiten die bijdragen aan de duurzaamheidsvisie van de gemeente Meierijstad en doelstellingen zoals beschreven in de nadere regels subsidies Fairtrade, Natuur- en Milieueducatie en natuurbehoud, Dierenparken.</text:p>
          </text:section>
          <text:section text:name="artikel_id1-3-2-2-19" text:style-name="artikel">
            <text:p text:style-name="artikel_kop_titel"><text:span text:style-name="artikel_kop_label">Artikel</text:span> <text:span text:style-name="artikel_kop_nr">15</text:span> Uitbetaling</text:p>
            <text:p text:style-name="al">De subsidie wordt jaarlijks betaald in januari.</text:p>
          </text:section>
          <text:section text:name="artikel_id1-3-2-2-20" text:style-name="artikel">
            <text:p text:style-name="artikel_kop_titel"><text:span text:style-name="artikel_kop_label">Artikel</text:span> <text:span text:style-name="artikel_kop_nr">16</text:span> Citeertitel</text:p>
            <text:p text:style-name="al">Deze nadere regels worden aangehaald als Nadere regels subsidies Fairtrade, Natuur- en Milieueducatie en natuurbehoud, Dierenparken.</text:p>
          </text:section>
          <text:section text:name="artikel_id1-3-2-2-21" text:style-name="artikel">
            <text:p text:style-name="artikel_kop_titel"><text:span text:style-name="artikel_kop_label">Artikel</text:span> <text:span text:style-name="artikel_kop_nr">17</text:span> Inwerkingtreding</text:p>
            <text:list text:style-name="id1-3-2-2-21-2">
              <text:list-item text:style-override="id1-3-2-2-21-2-1">
                <text:number>1.</text:number>
                <text:p text:style-name="al">Deze nadere regels treden in werking op de eerste dag na die van de bekendmaking en hebben voor het eerst betrekking op aanvragen voor de periode 2019-2022.</text:p>
              </text:list-item>
              <text:list-item text:style-override="id1-3-2-2-21-2-2">
                <text:number>2.</text:number>
                <text:p text:style-name="al">Op de in het eerste lid bedoelde dag vervallen alle eerdere regels voor het verlenen van subsidie voor deze activiteiten en instellingen.</text:p>
              </text:list-item>
            </text:list>
          </text:section>
        </text:section>
        <text:section text:name="regeling-sluiting_id1-3-2-3" text:style-name="regeling-sluiting">
          <text:section text:name="ondertekening_id1-3-2-3-1">
            <text:p><text:span text:style-name="functie">Aldus vastgesteld door het college van burgemeesters en wethoudersin zijn vergadering van 27 oktober 2020.</text:span></text:p>
            <text:p><text:span text:style-name="functie"/></text:p>
            <text:p><text:span text:style-name="functie">De secretaris, </text:span></text:p>
            <text:p><text:span text:style-name="functie">Drs. M.G.C. Wilms –Wils RA,</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809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9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9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Meierijstad</meta:user-defined>
    <meta:user-defined meta:name="OVERHEID.Informatietype/DC.type">officiële publicatie</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DC.source">titel 4.2 van de Algemene wet bestuursrecht]|[1.0:c:BWBR0005537&amp;titeldeel=4.2&amp;g=2020-07-01</meta:user-defined>
    <meta:user-defined meta:name="DC.source">titel 4.3 van de Algemene wet bestuursrecht]|[1.0:c:BWBR0005537&amp;titeldeel=4.3&amp;g=2020-07-01</meta:user-defined>
    <meta:user-defined meta:name="DCTERMS.alternative">Nadere regels subsidies Fairtrade, Natuur- en Milieueducatie en natuurbehoud, Dierenparken</meta:user-defined>
    <dc:language>nl</dc:language>
    <meta:user-defined meta:name="OVERHEID.Gemeente/DC.spatial">Meierijstad</meta:user-defined>
    <meta:user-defined meta:name="DC.title">Besluit nadere regels subsidies Fairtrade, Natuur- en milieueducatie en natuurbehoud, Dierenparken</meta:user-defined>
    <meta:user-defined meta:name="DCTERMS.W3CDTF/DCTERMS.available">2020-11-05</meta:user-defined>
    <meta:user-defined meta:name="DCTERMS.W3CDTF/OVERHEIDop.jaargang">2020</meta:user-defined>
    <meta:user-defined meta:name="OVERHEIDop.publicationIssue">288098</meta:user-defined>
    <meta:user-defined meta:name="OVERHEIDop.betreftRegeling">CVDR645550_1</meta:user-defined>
    <meta:user-defined meta:name="OVERHEIDop.GmbID/DC.identifier">gmb-2020-288098</meta:user-defined>
    <meta:user-defined meta:name="xs:date/OVERHEIDop.startdatum">2020-11-06</meta:user-defined>
    <meta:user-defined meta:name="OVERHEIDop.versieInformatie"/>
  </office:meta>
</office:document-meta>
</file>