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van het merk Skoda type Fabia - Dirk de Derdelaan, parkeerterrei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Personenauto van het merk Skoda type Fabia </text:p>
            <text:p text:style-name="common-al">Kenteken: GA658FP (Polen)</text:p>
            <text:p text:style-name="common-al">Kleur: Zwart</text:p>
            <text:p text:style-name="common-al">Locatie: Dirk de Derdelaan, parkeerterrein</text:p>
            <text:p text:style-name="common-al">Op zaterdag 24 oktober 2020 hebben toezichthouders van de gemeente Vlaardingen het bovenstaande voertuig aangetroffen en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809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9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9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1279.264 436462.233</meta:user-defined>
    <meta:user-defined meta:name="DC.title">Gemeente Vlaardingen - toepassen bestuursdwang - personenauto van het merk Skoda type Fabia - Dirk de Derdelaan, parkeerterrein, Vlaardingen</meta:user-defined>
    <meta:user-defined meta:name="OVERHEID.PostcodeHuisnummer/OVERHEIDop.postcodeHuisnummer">3132HA 1</meta:user-defined>
    <meta:user-defined meta:name="OVERHEIDop.straatnaam">Dirk de Derdelaan</meta:user-defined>
    <meta:user-defined meta:name="OVERHEIDop.woonplaats">Vlaardingen</meta:user-defined>
    <meta:user-defined meta:name="DCTERMS.W3CDTF/DCTERMS.available">2020-11-05</meta:user-defined>
    <meta:user-defined meta:name="DCTERMS.W3CDTF/OVERHEIDop.jaargang">2020</meta:user-defined>
    <meta:user-defined meta:name="OVERHEIDop.publicationIssue">288093</meta:user-defined>
    <meta:user-defined meta:name="OVERHEIDop.GmbID/DC.identifier">gmb-2020-288093</meta:user-defined>
    <meta:user-defined meta:name="OVERHEIDop.versieInformatie"/>
  </office:meta>
</office:document-meta>
</file>