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en het bouwen van een aanbouw over twee verdiepingen aan de achterkant van de woning, Koningslaan 59 te Utrecht,  HZ_WABO-20-3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59 te Utrecht</text:p>
            <text:p text:style-name="common-al">HZ_WABO-20-30765</text:p>
            <text:p text:style-name="common-al">Toelichting: het intern verbouwen en het bouwen van een aanbouw over twee verdiepingen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08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8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8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39.01 455494.27</meta:user-defined>
    <meta:user-defined meta:name="DC.title">Verlenging beslistermijn omgevingsvergunning, het intern verbouwen en het bouwen van een aanbouw over twee verdiepingen aan de achterkant van de woning, Koningslaan 59 te Utrecht,  HZ_WABO-20-30765</meta:user-defined>
    <meta:user-defined meta:name="OVERHEID.PostcodeHuisnummer/OVERHEIDop.postcodeHuisnummer">3583GN 59</meta:user-defined>
    <meta:user-defined meta:name="OVERHEIDop.straatnaam">Koningslaan</meta:user-defined>
    <meta:user-defined meta:name="OVERHEIDop.woonplaats">Utr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80</meta:user-defined>
    <meta:user-defined meta:name="OVERHEIDop.GmbID/DC.identifier">gmb-2020-288080</meta:user-defined>
    <meta:user-defined meta:name="OVERHEIDop.versieInformatie"/>
  </office:meta>
</office:document-meta>
</file>