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ovenkerkseweg 42 A en 42 B, achter de bestaande woning Bovenkerkseweg 44, te Giessenburg, zaaknummer 1068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realiseren van 2 woningen in het stalgedeelte.</text:p>
            <text:p text:style-name="common-al">
            <text:span text:style-name="nadrukvet">Locatie: Bovenkerkseweg 42 A en 42 B, achter de bestaande woning Bovenkerkseweg 44, te Giessenburg</text:span>
          </text:p>
            <text:p text:style-name="common-al">Startdatum ter inzage legging: 5 november 2020</text:p>
            <text:p text:style-name="common-al">
            <text:span text:style-name="nadrukvet">Zienswijze</text:span>
          </text:p>
            <text:p text:style-name="common-al">De aanvraag en de ontwerp omgevingsvergunning met bijbehorende stukken worden op grond van de Algemene wet bestuursrecht met ingang van 5 novem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80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3</meta:user-defined>
    <dc:language>nl</dc:language>
    <meta:user-defined meta:name="OVERHEID.EPSG28992/DC.spatial">120068.338 429359.559</meta:user-defined>
    <meta:user-defined meta:name="DC.title">Gemeente Molenlanden, ontwerp omgevingsvergunning uitgebreide procedure Bovenkerkseweg 42 A en 42 B, achter de bestaande woning Bovenkerkseweg 44, te Giessenburg, zaaknummer 1068463</meta:user-defined>
    <meta:user-defined meta:name="OVERHEID.PostcodeHuisnummer/OVERHEIDop.postcodeHuisnummer">3381KB 44</meta:user-defined>
    <meta:user-defined meta:name="OVERHEIDop.straatnaam">Bovenkerkseweg</meta:user-defined>
    <meta:user-defined meta:name="OVERHEIDop.woonplaats">Giessenburg</meta:user-defined>
    <meta:user-defined meta:name="DCTERMS.W3CDTF/DCTERMS.available">2020-11-05</meta:user-defined>
    <meta:user-defined meta:name="DCTERMS.W3CDTF/OVERHEIDop.jaargang">2020</meta:user-defined>
    <meta:user-defined meta:name="OVERHEIDop.publicationIssue">288076</meta:user-defined>
    <meta:user-defined meta:name="OVERHEIDop.GmbID/DC.identifier">gmb-2020-288076</meta:user-defined>
    <meta:user-defined meta:name="OVERHEIDop.versieInformatie"/>
  </office:meta>
</office:document-meta>
</file>