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standplaatsvergunning voor verkoop oliebollen en aanverwante artikelen - 14 november 2020 tot 1 januari 2021 - Parkdreef, bij winkelcentrum Leidsewall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list text:style-name="id1-3-2-1-1-2">
              <text:list-item text:style-override="id1-3-2-1-1-2-1">
                <text:number>•</text:number>
                <text:p text:style-name="al">Parkdreef, bij winkelcentrum Leidsewallen, standplaatsvergunning voor verkoop oliebollen en aanverwante artikelen van 14 november 2020 tot 1 januari 2021, APV-STPL20200010 (verzonden op 29 oktober 2020);</text:p>
              </text:list-item>
            </text:list>
            <text:p text:style-name="common-al">
            <text:span text:style-name="nadrukvet">Bezwaar? </text:span>
          </text:p>
            <text:p text:style-name="last-al">Voor het indienen van een bezwaarschrift tegen een verleende evenementen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7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PV-STPL20200010</meta:user-defined>
    <dc:language>nl</dc:language>
    <meta:user-defined meta:name="OVERHEID.EPSG28992/DC.spatial">95223.832 453069.523</meta:user-defined>
    <meta:user-defined meta:name="DC.title">Gemeente Zoetermeer - verlening apv vergunning - standplaatsvergunning voor verkoop oliebollen en aanverwante artikelen - 14 november 2020 tot 1 januari 2021 - Parkdreef, bij winkelcentrum Leidsewallen, Zoetermeer</meta:user-defined>
    <meta:user-defined meta:name="OVERHEID.PostcodeHuisnummer/OVERHEIDop.postcodeHuisnummer">2723CG 271</meta:user-defined>
    <meta:user-defined meta:name="OVERHEIDop.straatnaam">Parkdreef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71</meta:user-defined>
    <meta:user-defined meta:name="OVERHEIDop.GmbID/DC.identifier">gmb-2020-288071</meta:user-defined>
    <meta:user-defined meta:name="OVERHEIDop.versieInformatie"/>
  </office:meta>
</office:document-meta>
</file>