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uinen 53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470 voor een omgevingsvergunning op locatie Tuinen 53 in Franeker. De vergunning is toegekend. Het besluit betreft het verlengen van een kapconstructie. Het besluit is verzonden op 31 januari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8807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07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07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5170 577541</meta:user-defined>
    <meta:user-defined meta:name="DC.title">Kennisgeving besluit op aanvraag omgevingsvergunning Tuinen 53 in Franeker</meta:user-defined>
    <meta:user-defined meta:name="OVERHEIDop.straatnaam">Tuinen</meta:user-defined>
    <meta:user-defined meta:name="OVERHEIDop.woonplaats">Franeker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807</meta:user-defined>
    <meta:user-defined meta:name="OVERHEIDop.GmbID/DC.identifier">gmb-2020-28807</meta:user-defined>
    <meta:user-defined meta:name="OVERHEIDop.versieInformatie"/>
  </office:meta>
</office:document-meta>
</file>