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 vijfde wijziging van de Algemene Plaatselijke Verordening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eenendaal;</text:p>
            <text:p text:style-name="al"/>
            <text:p text:style-name="al">gelezen het voorstel van de fractie SGP van 4 september 2020, nummer 2020.005;</text:p>
            <text:p text:style-name="al"/>
            <text:p text:style-name="al">
            <text:span text:style-name="nadrukvet">Overwegende dat</text:span>
          </text:p>
            <text:list text:style-name="id1-3-2-1-1-7">
              <text:list-item text:style-override="id1-3-2-1-1-7-1">
                <text:number>•</text:number>
                <text:p text:style-name="al">De overlast van hondenpoep door veel inwoners wordt gezien als een probleem waarvan men vindt dat de gemeente dat moet oppakken;</text:p>
              </text:list-item>
              <text:list-item text:style-override="id1-3-2-1-1-7-2">
                <text:number>•</text:number>
                <text:p text:style-name="al">De regels over het uitlaten van honden en het opruimen van de uitwerpselen van de hond in de praktijk voor inwoners niet eenduidig en duidelijk zijn;</text:p>
              </text:list-item>
              <text:list-item text:style-override="id1-3-2-1-1-7-3">
                <text:number>•</text:number>
                <text:p text:style-name="al">De raad een schone buitenruimte wil creëren waarin het aanwezige groen ruimte krijgt voor het ontwikkelen van biodiversiteit en andere vormen van ruimtegebruik;</text:p>
              </text:list-item>
              <text:list-item text:style-override="id1-3-2-1-1-7-4">
                <text:number>•</text:number>
                <text:p text:style-name="al">De raad daarom eenduidige en duidelijke regels wil vastleggen over het uitlaten van honden en het opruimen van de uitwerpselen van honden.</text:p>
              </text:list-item>
              <text:list-item text:style-override="id1-3-2-1-1-7-5">
                <text:number>•</text:number>
                <text:p text:style-name="al">De raad het van belang vindt dat waar dat mogelijk en gewenst is, bij de vervallen hondenuitlaatplaatsen depodogs geplaatst worden.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De artikelen 147a en 149 van de Gemeentewet en de artikelen 2:57 en 2:58 van de Algemene Plaatselijke Verordening Veenendaal;</text:p>
            <text:p text:style-name="al"/>
            <text:p text:style-name="al">
            <text:span text:style-name="nadrukvet">Besluit</text:span>
          </text:p>
            <text:list text:style-name="id1-3-2-1-1-13">
              <text:list-item text:style-override="id1-3-2-1-1-13-1">
                <text:number>1.</text:number>
                <text:p text:style-name="al">Vast te stellen de Verordening tot  vijfde wijziging van de Algemene Plaatselijke Verordening Veenendaal conform bijgevoegd ontwerp-besluit.</text:p>
              </text:list-item>
            </text:list>
            <text:list text:style-name="id1-3-2-1-1-14">
              <text:list-item text:style-override="id1-3-2-1-1-14-1">
                <text:number>2.</text:number>
                <text:p text:style-name="al"> De incidentele kosten van € 19.460 die gepaard gaan met dit besluit te onttrekken uit de algemene reserve en dit te verwerken in de eerstvolgende bestuursrapportage in 2020.</text:p>
              </text:list-item>
              <text:list-item text:style-override="id1-3-2-1-1-14-2">
                <text:number>3.</text:number>
                <text:p text:style-name="al"> De vrijvallende middelen voor de huidige structurele beheerkosten van € 34.436 aan te wenden voor het plaatsen en het beheer van depodogs.</text:p>
              </text:list-item>
            </text:list>
            <text:p text:style-name="al"> 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6 oktober 2020,</text:p>
            <text:p text:style-name="al"/>
            <text:p text:style-name="al">mevrouw drs. F.A. van Hooijdonk</text:p>
            <text:p text:style-name="al">
            <text:span text:style-name="nadrukcur">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  <text:p text:style-name="al"/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806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artikel 147a van de Gemeentewet]|[1.0:c:BWBR0005416&amp;artikel=147a&amp;g=2020-01-01</meta:user-defined>
    <meta:user-defined meta:name="DC.source">artikel 149 van de Gemeentewet]|[1.0:c:BWBR0005416&amp;artikel=149&amp;g=2020-01-01</meta:user-defined>
    <meta:user-defined meta:name="DC.source">http://decentrale.regelgeving.overheid.nl/cvdr/xhtmloutput/Historie/Veenendaal/CVDR297855/CVDR297855_5.html</meta:user-defined>
    <dc:language>nl</dc:language>
    <meta:user-defined meta:name="OVERHEID.Gemeente/DC.spatial">Veenendaal</meta:user-defined>
    <meta:user-defined meta:name="DC.title">Verordening tot  vijfde wijziging van de Algemene Plaatselijke Verordening Veenendaa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68</meta:user-defined>
    <meta:user-defined meta:name="OVERHEIDop.betreftRegeling">CVDR645549_1</meta:user-defined>
    <meta:user-defined meta:name="xs:date/OVERHEIDop.startdatum">2020-10-26</meta:user-defined>
    <meta:user-defined meta:name="OVERHEIDop.GmbID/DC.identifier">gmb-2020-288068</meta:user-defined>
    <meta:user-defined meta:name="OVERHEIDop.versieInformatie"/>
  </office:meta>
</office:document-meta>
</file>