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626 Kollumstraat 2 te Tilburg, plaatsen van een dakkapel op het zijdakvlak van de woning, verzonden 3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626 - B - Kollum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06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6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6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67.752 398746.027</meta:user-defined>
    <meta:user-defined meta:name="DC.title">Tilburg, toegekend aanvraag voor een omgevingsvergunning Z-HZ_WABO-2020-03626 Kollumstraat 2 te Tilburg, plaatsen van een dakkapel op het zijdakvlak van de woning, verzonden 3 november 2020.</meta:user-defined>
    <meta:user-defined meta:name="OVERHEID.PostcodeHuisnummer/OVERHEIDop.postcodeHuisnummer">5045SM 2</meta:user-defined>
    <meta:user-defined meta:name="OVERHEIDop.straatnaam">Kollumstraat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67</meta:user-defined>
    <meta:user-defined meta:name="OVERHEIDop.GmbID/DC.identifier">gmb-2020-288067</meta:user-defined>
    <meta:user-defined meta:name="OVERHEIDop.versieInformatie"/>
  </office:meta>
</office:document-meta>
</file>