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bouwen van een woning, terrein rond de woning ophogen en verharden met straatklinkers, afwijken van het huidige bestemmingsplan - Voorweg 232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Voorweg 232a, 2716 NL Zoetermeer, bouwen van een woning, terrein rond de woning ophogen en verharden met straatklinkers, afwijken van het huidige bestemmingsplan, WB20200682 (verzonden d.d. 26 oktober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05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5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5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82</meta:user-defined>
    <dc:language>nl</dc:language>
    <meta:user-defined meta:name="OVERHEID.EPSG28992/DC.spatial">90087.6 454102</meta:user-defined>
    <meta:user-defined meta:name="DC.title">Gemeente Zoetermeer - verlenging beslistermijn omgevingsvergunning - bouwen van een woning, terrein rond de woning ophogen en verharden met straatklinkers, afwijken van het huidige bestemmingsplan - Voorweg 232a, Zoetermeer</meta:user-defined>
    <meta:user-defined meta:name="OVERHEID.PostcodeHuisnummer/OVERHEIDop.postcodeHuisnummer">2716NL 232</meta:user-defined>
    <meta:user-defined meta:name="OVERHEIDop.straatnaam">Voorweg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57</meta:user-defined>
    <meta:user-defined meta:name="OVERHEIDop.GmbID/DC.identifier">gmb-2020-288057</meta:user-defined>
    <meta:user-defined meta:name="OVERHEIDop.versieInformatie"/>
  </office:meta>
</office:document-meta>
</file>