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de garagedeur door een kozijn met ramen - Plataanhout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Plataanhout 20, 2719 KK Zoetermeer, vervangen van de garagedeur door een kozijn met ramen, WB20200763 (verzonden d.d. 29 okto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04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4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4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63</meta:user-defined>
    <dc:language>nl</dc:language>
    <meta:user-defined meta:name="OVERHEID.EPSG28992/DC.spatial">91935.7 451138.2</meta:user-defined>
    <meta:user-defined meta:name="DC.title">Gemeente Zoetermeer - verlening omgevingsvergunning - vervangen van de garagedeur door een kozijn met ramen - Plataanhout 20, Zoetermeer</meta:user-defined>
    <meta:user-defined meta:name="OVERHEID.PostcodeHuisnummer/OVERHEIDop.postcodeHuisnummer">2719KK 20</meta:user-defined>
    <meta:user-defined meta:name="OVERHEIDop.straatnaam">Plataanhout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42</meta:user-defined>
    <meta:user-defined meta:name="OVERHEIDop.GmbID/DC.identifier">gmb-2020-288042</meta:user-defined>
    <meta:user-defined meta:name="OVERHEIDop.versieInformatie"/>
  </office:meta>
</office:document-meta>
</file>