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melding gebruik openbare ruimte voor het plaatsen van een container, bouwhekken en een toilet - Oosterheemplein, ter hoogte van nummer 4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403, 2721 NG Zoetermeer, melding gebruik openbare ruimte voor het plaatsen van een container, bouwhekken en een toilet, WB20200800 (verzonden d.d. 28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3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0</meta:user-defined>
    <dc:language>nl</dc:language>
    <meta:user-defined meta:name="OVERHEID.EPSG28992/DC.spatial">96955.46 452856.773</meta:user-defined>
    <meta:user-defined meta:name="DC.title">Gemeente Zoetermeer - verlening omgevingsvergunning - melding gebruik openbare ruimte voor het plaatsen van een container, bouwhekken en een toilet - Oosterheemplein, ter hoogte van nummer 403, Zoetermeer</meta:user-defined>
    <meta:user-defined meta:name="OVERHEID.PostcodeHuisnummer/OVERHEIDop.postcodeHuisnummer">2721NG 403</meta:user-defined>
    <meta:user-defined meta:name="OVERHEIDop.straatnaam">Oosterheemplei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39</meta:user-defined>
    <meta:user-defined meta:name="OVERHEIDop.GmbID/DC.identifier">gmb-2020-288039</meta:user-defined>
    <meta:user-defined meta:name="OVERHEIDop.versieInformatie"/>
  </office:meta>
</office:document-meta>
</file>