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renwaard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renwaard 30, 3078AK, afbouw oogkliniek Oog op Zuid (sparing maken t.b.v. een lift) (aanvraagdatum 29-10-2020, dossiernummer OMV.20.10.0058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026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2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2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203.87 433562.1</meta:user-defined>
    <meta:user-defined meta:name="DC.title">Aangevraagde omgevingsvergunning Herenwaard 30</meta:user-defined>
    <meta:user-defined meta:name="OVERHEID.PostcodeHuisnummer/OVERHEIDop.postcodeHuisnummer">3078AK 30</meta:user-defined>
    <meta:user-defined meta:name="OVERHEIDop.straatnaam">Herenwaard</meta:user-defined>
    <meta:user-defined meta:name="OVERHEIDop.woonplaats">Rotterdam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026</meta:user-defined>
    <meta:user-defined meta:name="OVERHEIDop.GmbID/DC.identifier">gmb-2020-288026</meta:user-defined>
    <meta:user-defined meta:name="OVERHEIDop.versieInformatie"/>
  </office:meta>
</office:document-meta>
</file>