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dakkapellen - Groen-blauwlaan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roen-blauwlaan 4, 2718 JA Zoetermeer, plaatsen van twee dakkapellen, WB20200761 (verzonden d.d. 30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02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61</meta:user-defined>
    <dc:language>nl</dc:language>
    <meta:user-defined meta:name="OVERHEID.EPSG28992/DC.spatial">93989.32 450734.27</meta:user-defined>
    <meta:user-defined meta:name="DC.title">Gemeente Zoetermeer - verlening omgevingsvergunning - plaatsen van twee dakkapellen - Groen-blauwlaan 4, Zoetermeer</meta:user-defined>
    <meta:user-defined meta:name="OVERHEID.PostcodeHuisnummer/OVERHEIDop.postcodeHuisnummer">2718JA 4</meta:user-defined>
    <meta:user-defined meta:name="OVERHEIDop.straatnaam">Groen-blauwlaan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21</meta:user-defined>
    <meta:user-defined meta:name="OVERHEIDop.GmbID/DC.identifier">gmb-2020-288021</meta:user-defined>
    <meta:user-defined meta:name="OVERHEIDop.versieInformatie"/>
  </office:meta>
</office:document-meta>
</file>