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26 Dieze 24 te Tilburg, verbouwen van de woning, 30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26 - I - Dieze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01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1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1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00.312 395747.843</meta:user-defined>
    <meta:user-defined meta:name="DC.title">Tilburg, ingekomen aanvraag voor een omgevingsvergunning Z-HZ_WABO-2020-04526 Dieze 24 te Tilburg, verbouwen van de woning, 30 oktober 2020</meta:user-defined>
    <meta:user-defined meta:name="OVERHEID.PostcodeHuisnummer/OVERHEIDop.postcodeHuisnummer">5032XH 24</meta:user-defined>
    <meta:user-defined meta:name="OVERHEIDop.straatnaam">Dieze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16</meta:user-defined>
    <meta:user-defined meta:name="OVERHEIDop.GmbID/DC.identifier">gmb-2020-288016</meta:user-defined>
    <meta:user-defined meta:name="OVERHEIDop.versieInformatie"/>
  </office:meta>
</office:document-meta>
</file>