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40A (plaatsen swimspa in achtertuin); 697908;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40A (plaatsen swimspa in achtertuin); 697908; 17-9-2020; Status: Verleend, gemeente Hilversum</text:span>
          </text:p>
            <text:p text:style-name="common-al"/>
            <text:p text:style-name="common-al">Verzenddatum: 3-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8008</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8</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008</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08</meta:user-defined>
    <meta:user-defined meta:name="DCTERMS.abstract">plaatsen swimspa in achtertuin</meta:user-defined>
    <dc:language>nl</dc:language>
    <meta:user-defined meta:name="OVERHEID.EPSG28992/DC.spatial">139595.399 472188.733</meta:user-defined>
    <meta:user-defined meta:name="DC.title">Bussumergrintweg 40A (plaatsen swimspa in achtertuin); 697908; 17-09-20; Verleende omgevingsvergunning</meta:user-defined>
    <meta:user-defined meta:name="OVERHEID.PostcodeHuisnummer/OVERHEIDop.postcodeHuisnummer">1217BR 40</meta:user-defined>
    <meta:user-defined meta:name="OVERHEIDop.straatnaam">Bussumergrintweg</meta:user-defined>
    <meta:user-defined meta:name="OVERHEIDop.woonplaats">Hilversum</meta:user-defined>
    <meta:user-defined meta:name="DCTERMS.W3CDTF/DCTERMS.available">2020-11-05</meta:user-defined>
    <meta:user-defined meta:name="DCTERMS.W3CDTF/OVERHEIDop.jaargang">2020</meta:user-defined>
    <meta:user-defined meta:name="OVERHEIDop.publicationIssue">288008</meta:user-defined>
    <meta:user-defined meta:name="OVERHEIDop.GmbID/DC.identifier">gmb-2020-288008</meta:user-defined>
    <meta:user-defined meta:name="OVERHEIDop.versieInformatie"/>
  </office:meta>
</office:document-meta>
</file>