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ijv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ojderen van asbesthoudend dakbeschot op het adres Vijverstraat 56 te Brunssum.</text:p>
            <text:p text:style-name="common-al">Dossiernummer: 1947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52 328478</meta:user-defined>
    <meta:user-defined meta:name="DC.title">Melding Bouwbesluit 2012, slopen, Vijverstraat 56, Brunssum</meta:user-defined>
    <meta:user-defined meta:name="OVERHEID.PostcodeHuisnummer/OVERHEIDop.postcodeHuisnummer">6443XN 56</meta:user-defined>
    <meta:user-defined meta:name="OVERHEIDop.straatnaam">Vijver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8</meta:user-defined>
    <meta:user-defined meta:name="OVERHEIDop.GmbID/DC.identifier">gmb-2020-288</meta:user-defined>
    <meta:user-defined meta:name="OVERHEIDop.versieInformatie"/>
  </office:meta>
</office:document-meta>
</file>