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horstlaan 12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een besluit genomen op de aanvraag met zaaknummer WABO-2020-315 voor een omgevingsvergunning op locatie Hohorstlaan 12 te Leusden. De vergunning is toegekend. Het besluit betreft het verbouwen en uitbreiden van een woning en tijdelijk plaatsen woonunit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4 nov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799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9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9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44 460949</meta:user-defined>
    <meta:user-defined meta:name="DC.title">Kennisgeving besluit op aanvraag omgevingsvergunning Hohorstlaan 12 te Leusden</meta:user-defined>
    <meta:user-defined meta:name="OVERHEID.PostcodeHuisnummer/OVERHEIDop.postcodeHuisnummer">3833BC 12</meta:user-defined>
    <meta:user-defined meta:name="OVERHEIDop.straatnaam">Hohorstlaan</meta:user-defined>
    <meta:user-defined meta:name="OVERHEIDop.woonplaats">Leusden</meta:user-defined>
    <meta:user-defined meta:name="DCTERMS.W3CDTF/DCTERMS.available">2020-11-05</meta:user-defined>
    <meta:user-defined meta:name="DCTERMS.W3CDTF/OVERHEIDop.jaargang">2020</meta:user-defined>
    <meta:user-defined meta:name="OVERHEIDop.publicationIssue">287997</meta:user-defined>
    <meta:user-defined meta:name="OVERHEIDop.GmbID/DC.identifier">gmb-2020-287997</meta:user-defined>
    <meta:user-defined meta:name="OVERHEIDop.versieInformatie"/>
  </office:meta>
</office:document-meta>
</file>