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erhofsteeg 11 te Tienray, aangevraagde omgevingsvergunning 29 okto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en vn een bedrijfs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799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9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9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.91 389922.82</meta:user-defined>
    <meta:user-defined meta:name="DC.title">Donkerhofsteeg 11 te Tienray, aangevraagde omgevingsvergunning 29 oktober 2020</meta:user-defined>
    <meta:user-defined meta:name="OVERHEID.PostcodeHuisnummer/OVERHEIDop.postcodeHuisnummer">5865BA 11</meta:user-defined>
    <meta:user-defined meta:name="OVERHEIDop.straatnaam">Donkerhofsteeg</meta:user-defined>
    <meta:user-defined meta:name="OVERHEIDop.woonplaats">Tienray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94</meta:user-defined>
    <meta:user-defined meta:name="OVERHEIDop.GmbID/DC.identifier">gmb-2020-287994</meta:user-defined>
    <meta:user-defined meta:name="OVERHEIDop.versieInformatie"/>
  </office:meta>
</office:document-meta>
</file>