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tterdam - Wijziging Besluit ondermandaat, ondervolmacht en ondermachtiging cluster Dienstverl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cluster Dienstverlening,</text:p>
            <text:p text:style-name="al"/>
            <text:p text:style-name="al">gelet op de artikelen 3.3, eerste en tweede lid van het Besluit Mandaat, Volmacht en Machtiging Rotterdam 2016 (MVMR 2016) en de artikelen 2, 3 en 10 van het Besluit ondermandaat, ondervolmacht en ondermachtiging Algemeen Directeur 2016 (BOOO AD 2016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9, eerste lid, onderdeel b, van het Besluit ondermandaat, ondervolmacht en ondermachtiging cluster Dienstverlening 2020 wordt ‘€ 100.000’ vervangen door ‘€ 50.00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9 okto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concerndirecteur van het cluster Dienstverlening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.C. Molenaa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t gemeenteblad is uitgegeven op 30 oktober 2020 en ligt op dins-, woens- en donderdagen van 9.00 tot 13.00 uur ter inzage bij het Bestuurlijk Informatiecentrum Rotterdam (BIR), locatie Wachtruimte Timmerhuis, Halvemaanpassage 1 (trap op, melden bij Informatiebalie)</text:span></text:p>
            <text:p><text:span text:style-name="functie">(Zie ook: https://www.bis.rotterdam.nl/– Regelgeving of Gemeentebladen chronologisch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99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Algemene wet bestuursrecht]|[1.0:c:BWBR0005537&amp;g=2020-01-01</meta:user-defined>
    <meta:user-defined meta:name="DC.source">https://decentrale.regelgeving.overheid.nl/cvdr/xhtmloutput/Historie/Rotterdam/395607/CVDR395607_4.html</meta:user-defined>
    <meta:user-defined meta:name="DC.source">https://decentrale.regelgeving.overheid.nl/cvdr/xhtmloutput/Historie/Rotterdam/393118/CVDR393118_22.html</meta:user-defined>
    <meta:user-defined meta:name="OVERHEIDop.referentienummer">Gemeenteblad 2020, nummer 188</meta:user-defined>
    <meta:user-defined meta:name="DCTERMS.alternative">Besluit ondermandaat, ondervolmacht en ondermachtiging cluster Dienstverlening 2020</meta:user-defined>
    <dc:language>nl</dc:language>
    <meta:user-defined meta:name="OVERHEID.Gemeente/DC.spatial">Rotterdam</meta:user-defined>
    <meta:user-defined meta:name="DC.title">Besluit van de concerndirecteur van het cluster Dienstverlening van de gemeente Rotterdam houdende regels omtrent mandaat, volmacht en ondermachtiging (Besluit ondermandaat, ondervolmacht en ondermachtiging cluster Dienstverlening 2020)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93</meta:user-defined>
    <meta:user-defined meta:name="OVERHEIDop.betreftRegeling">CVDR637148_2</meta:user-defined>
    <meta:user-defined meta:name="OVERHEIDop.GmbID/DC.identifier">gmb-2020-287993</meta:user-defined>
    <meta:user-defined meta:name="xs:date/OVERHEIDop.startdatum">2020-11-06</meta:user-defined>
    <meta:user-defined meta:name="OVERHEIDop.versieInformatie"/>
  </office:meta>
</office:document-meta>
</file>