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3-3">
      <text:list-level-style-bullet text:bullet-char="-" text:level="1">
        <style:list-level-properties text:min-label-width="10mm"/>
      </text:list-level-style-bullet>
    </text:list-style>
    <text:list-style style:name="id1-3-2-1-1-64-3-3-1">
      <text:list-level-style-bullet text:bullet-char="-" text:level="1">
        <style:list-level-properties text:min-label-width="10mm"/>
      </text:list-level-style-bullet>
    </text:list-style>
    <text:list-style style:name="id1-3-2-1-1-64-3-3-1-3">
      <text:list-level-style-bullet text:bullet-char="-" text:level="1">
        <style:list-level-properties text:min-label-width="10mm"/>
      </text:list-level-style-bullet>
    </text:list-style>
    <text:list-style style:name="id1-3-2-1-1-64-3-3-1-3-1">
      <text:list-level-style-bullet text:bullet-char="-" text:level="1">
        <style:list-level-properties text:min-label-width="10mm"/>
      </text:list-level-style-bullet>
    </text:list-style>
    <text:list-style style:name="id1-3-2-1-1-64-3-3-1-3-2">
      <text:list-level-style-bullet text:bullet-char="-" text:level="1">
        <style:list-level-properties text:min-label-width="10mm"/>
      </text:list-level-style-bullet>
    </text:list-style>
    <text:list-style style:name="id1-3-2-1-1-64-3-3-1-3-3">
      <text:list-level-style-bullet text:bullet-char="-" text:level="1">
        <style:list-level-properties text:min-label-width="10mm"/>
      </text:list-level-style-bullet>
    </text:list-style>
    <text:list-style style:name="id1-3-2-1-1-64-3-3-2">
      <text:list-level-style-bullet text:bullet-char="-" text:level="1">
        <style:list-level-properties text:min-label-width="10mm"/>
      </text:list-level-style-bullet>
    </text:list-style>
    <text:list-style style:name="id1-3-2-1-1-64-3-3-2-3">
      <text:list-level-style-bullet text:bullet-char="-" text:level="1">
        <style:list-level-properties text:min-label-width="10mm"/>
      </text:list-level-style-bullet>
    </text:list-style>
    <text:list-style style:name="id1-3-2-1-1-64-3-3-2-3-1">
      <text:list-level-style-bullet text:bullet-char="-" text:level="1">
        <style:list-level-properties text:min-label-width="10mm"/>
      </text:list-level-style-bullet>
    </text:list-style>
    <text:list-style style:name="id1-3-2-1-1-64-3-3-2-3-2">
      <text:list-level-style-bullet text:bullet-char="-" text:level="1">
        <style:list-level-properties text:min-label-width="10mm"/>
      </text:list-level-style-bullet>
    </text:list-style>
    <text:list-style style:name="id1-3-2-1-1-64-3-3-2-3-3">
      <text:list-level-style-bullet text:bullet-char="-" text:level="1">
        <style:list-level-properties text:min-label-width="10mm"/>
      </text:list-level-style-bullet>
    </text:list-style>
    <text:list-style style:name="id1-3-2-1-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4-3">
      <text:list-level-style-bullet text:bullet-char="-" text:level="1">
        <style:list-level-properties text:min-label-width="10mm"/>
      </text:list-level-style-bullet>
    </text:list-style>
    <text:list-style style:name="id1-3-2-1-1-64-4-3-1">
      <text:list-level-style-bullet text:bullet-char="-" text:level="1">
        <style:list-level-properties text:min-label-width="10mm"/>
      </text:list-level-style-bullet>
    </text:list-style>
    <text:list-style style:name="id1-3-2-1-1-64-4-3-1-3">
      <text:list-level-style-bullet text:bullet-char="-" text:level="1">
        <style:list-level-properties text:min-label-width="10mm"/>
      </text:list-level-style-bullet>
    </text:list-style>
    <text:list-style style:name="id1-3-2-1-1-64-4-3-1-3-1">
      <text:list-level-style-bullet text:bullet-char="-" text:level="1">
        <style:list-level-properties text:min-label-width="10mm"/>
      </text:list-level-style-bullet>
    </text:list-style>
    <text:list-style style:name="id1-3-2-1-1-64-4-3-1-3-2">
      <text:list-level-style-bullet text:bullet-char="-" text:level="1">
        <style:list-level-properties text:min-label-width="10mm"/>
      </text:list-level-style-bullet>
    </text:list-style>
    <text:list-style style:name="id1-3-2-1-1-64-4-3-1-3-3">
      <text:list-level-style-bullet text:bullet-char="-" text:level="1">
        <style:list-level-properties text:min-label-width="10mm"/>
      </text:list-level-style-bullet>
    </text:list-style>
    <text:list-style style:name="id1-3-2-1-1-64-4-3-2">
      <text:list-level-style-bullet text:bullet-char="-" text:level="1">
        <style:list-level-properties text:min-label-width="10mm"/>
      </text:list-level-style-bullet>
    </text:list-style>
    <text:list-style style:name="id1-3-2-1-1-64-4-3-2-3">
      <text:list-level-style-bullet text:bullet-char="-" text:level="1">
        <style:list-level-properties text:min-label-width="10mm"/>
      </text:list-level-style-bullet>
    </text:list-style>
    <text:list-style style:name="id1-3-2-1-1-64-4-3-2-3-1">
      <text:list-level-style-bullet text:bullet-char="-" text:level="1">
        <style:list-level-properties text:min-label-width="10mm"/>
      </text:list-level-style-bullet>
    </text:list-style>
    <text:list-style style:name="id1-3-2-1-1-64-4-3-2-3-2">
      <text:list-level-style-bullet text:bullet-char="-" text:level="1">
        <style:list-level-properties text:min-label-width="10mm"/>
      </text:list-level-style-bullet>
    </text:list-style>
    <text:list-style style:name="id1-3-2-1-1-64-4-3-2-3-3">
      <text:list-level-style-bullet text:bullet-char="-" text:level="1">
        <style:list-level-properties text:min-label-width="10mm"/>
      </text:list-level-style-bullet>
    </text:list-style>
    <text:list-style style:name="id1-3-2-1-1-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5-3">
      <text:list-level-style-bullet text:bullet-char="-" text:level="1">
        <style:list-level-properties text:min-label-width="10mm"/>
      </text:list-level-style-bullet>
    </text:list-style>
    <text:list-style style:name="id1-3-2-1-1-64-5-3-1">
      <text:list-level-style-bullet text:bullet-char="-" text:level="1">
        <style:list-level-properties text:min-label-width="10mm"/>
      </text:list-level-style-bullet>
    </text:list-style>
    <text:list-style style:name="id1-3-2-1-1-64-5-3-1-3">
      <text:list-level-style-bullet text:bullet-char="-" text:level="1">
        <style:list-level-properties text:min-label-width="10mm"/>
      </text:list-level-style-bullet>
    </text:list-style>
    <text:list-style style:name="id1-3-2-1-1-64-5-3-1-3-1">
      <text:list-level-style-bullet text:bullet-char="-" text:level="1">
        <style:list-level-properties text:min-label-width="10mm"/>
      </text:list-level-style-bullet>
    </text:list-style>
    <text:list-style style:name="id1-3-2-1-1-64-5-3-1-3-2">
      <text:list-level-style-bullet text:bullet-char="-" text:level="1">
        <style:list-level-properties text:min-label-width="10mm"/>
      </text:list-level-style-bullet>
    </text:list-style>
    <text:list-style style:name="id1-3-2-1-1-64-5-3-1-3-3">
      <text:list-level-style-bullet text:bullet-char="-" text:level="1">
        <style:list-level-properties text:min-label-width="10mm"/>
      </text:list-level-style-bullet>
    </text:list-style>
    <text:list-style style:name="id1-3-2-1-1-64-5-3-2">
      <text:list-level-style-bullet text:bullet-char="-" text:level="1">
        <style:list-level-properties text:min-label-width="10mm"/>
      </text:list-level-style-bullet>
    </text:list-style>
    <text:list-style style:name="id1-3-2-1-1-64-5-3-2-3">
      <text:list-level-style-bullet text:bullet-char="-" text:level="1">
        <style:list-level-properties text:min-label-width="10mm"/>
      </text:list-level-style-bullet>
    </text:list-style>
    <text:list-style style:name="id1-3-2-1-1-64-5-3-2-3-1">
      <text:list-level-style-bullet text:bullet-char="-" text:level="1">
        <style:list-level-properties text:min-label-width="10mm"/>
      </text:list-level-style-bullet>
    </text:list-style>
    <text:list-style style:name="id1-3-2-1-1-64-5-3-2-3-2">
      <text:list-level-style-bullet text:bullet-char="-" text:level="1">
        <style:list-level-properties text:min-label-width="10mm"/>
      </text:list-level-style-bullet>
    </text:list-style>
    <text:list-style style:name="id1-3-2-1-1-64-5-3-2-3-3">
      <text:list-level-style-bullet text:bullet-char="-" text:level="1">
        <style:list-level-properties text:min-label-width="10mm"/>
      </text:list-level-style-bullet>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bullet style:num-suffix="" text:bullet-char="​" text:level="1">
        <style:list-level-properties text:min-label-width="10mm"/>
      </text:list-level-style-bullet>
    </text:list-style>
    <text:list-style style:name="id1-3-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92-1-1-1-1">
      <style:table-column-properties/>
    </style:style>
    <style:style style:family="table-column" style:parent-style-name="colspec" style:name="id1-3-2-1-1-92-1-1-1-2">
      <style:table-column-properties/>
    </style:style>
  </office:automatic-styles>
  <office:body>
    <office:text>
      <text:p text:style-name="new_page_staatscourant"/>
      <text:p text:style-name="single-kop-titel">NADERE REGELS BEGRAAFPLAATSEN GEMEENTE HEUSDEN 2021</text:p>
      <text:section text:name="regeling_id1-3-2" text:style-name="regeling">
        <text:section text:name="aanhef_id1-3-2-1" text:style-name="aanhef">
          <text:section text:name="preambule_id1-3-2-1-1" text:style-name="preambule">
            <text:p text:style-name="al"/>
            <text:p text:style-name="al">Het college van Heusden;</text:p>
            <text:p text:style-name="al"/>
            <text:p text:style-name="al">gelet op de ‘Verordening op het gebruik en beheer van de gemeentelijke begraafplaatsen 2016’;</text:p>
            <text:p text:style-name="al"/>
            <text:p text:style-name="al">
            <text:span text:style-name="nadrukvet">besluit</text:span>
            <text:span text:style-name="nadrukvet">:</text:span>
          </text:p>
            <text:p text:style-name="al"/>
            <text:p text:style-name="al">vast te stellen de navolgende ‘Nadere regels begraafplaatsen gemeente Heusden 2021’.</text:p>
            <text:p text:style-name="al"/>
            <text:p text:style-name="al">
            <text:span text:style-name="nadrukvet">Artikel 1. Openstelling</text:span>
          </text:p>
            <text:p text:style-name="al">De begraafplaatsen zijn voor iedereen dagelijks toegankelijk vanaf zonsopgang tot zonsondergang.</text:p>
            <text:p text:style-name="al"/>
            <text:p text:style-name="al">
            <text:span text:style-name="nadrukvet">Artikel 2. Urnengraven</text:span>
          </text:p>
            <text:p text:style-name="al">De nadere regels verstaan onder:</text:p>
            <text:list text:style-name="id1-3-2-1-1-15">
              <text:list-item text:style-override="id1-3-2-1-1-15-1">
                <text:number>a.</text:number>
                <text:p text:style-name="al">particulier urnengraf: urnengraf in de vorm van een urnenkelder;</text:p>
              </text:list-item>
              <text:list-item text:style-override="id1-3-2-1-1-15-2">
                <text:number>b.</text:number>
                <text:p text:style-name="al">particulier biologisch urnengraf: urnengraf in de volle grond;</text:p>
              </text:list-item>
              <text:list-item text:style-override="id1-3-2-1-1-15-3">
                <text:number>c.</text:number>
                <text:p text:style-name="al">particuliere urnennis: nis in een urnenmuur;</text:p>
              </text:list-item>
              <text:list-item text:style-override="id1-3-2-1-1-15-4">
                <text:number>d.</text:number>
                <text:p text:style-name="al"> urnentuin: een gedeelte van de begraafplaats bestemd tot het doen plaatsen van asbussen in een particulier urnengraf of particulier biologisch urnengraf. </text:p>
                <text:p text:style-name="al"/>
              </text:list-item>
            </text:list>
            <text:p text:style-name="al">
            <text:span text:style-name="nadrukvet">Artikel 3. Gebruik biologisch afbreekbare asbus of urn</text:span>
          </text:p>
            <text:list text:style-name="id1-3-2-1-1-17">
              <text:list-item text:style-override="id1-3-2-1-1-17-1">
                <text:number>1.</text:number>
                <text:p text:style-name="al">Rechthebbenden of belanghebbenden zijn verplicht tot het schriftelijk aangeven van het gebruik van een biologisch afbreekbare asbus of urn aan de gemeente.</text:p>
              </text:list-item>
              <text:list-item text:style-override="id1-3-2-1-1-17-2">
                <text:number>2.</text:number>
                <text:p text:style-name="al">Een asbus en/of urn van biologisch afbreekbare materialen mag alleen worden geplaatst in een biologisch urnengraf of in een particulier graf, mits dit niet een particulier urnengraf is</text:p>
              </text:list-item>
              <text:list-item text:style-override="id1-3-2-1-1-17-3">
                <text:number>3.</text:number>
                <text:p text:style-name="al">Een biologisch afbreekbare asbus of urn kan niet meer worden opgegraven en worden terug gegeven aan de rechthebbende of belanghebbende. </text:p>
                <text:p text:style-name="al"/>
              </text:list-item>
            </text:list>
            <text:p text:style-name="al">
            <text:span text:style-name="nadrukvet">Artikel 4. Urnen op een gra</text:span>
            <text:span text:style-name="nadrukvet">f</text:span>
          </text:p>
            <text:p text:style-name="al">Op een graf mag geen asbus of urn worden geplaatst.</text:p>
            <text:p text:style-name="al"/>
            <text:p text:style-name="al">
            <text:span text:style-name="nadrukvet">Artikel 5. Soorten graven</text:span>
          </text:p>
            <text:list text:style-name="id1-3-2-1-1-22">
              <text:list-item text:style-override="id1-3-2-1-1-22-1">
                <text:number>1.</text:number>
                <text:p text:style-name="al">Op de gemeentelijke begraafplaats ‘Duynhaeghe’ aan de Akkerlaan 2 in Drunen:</text:p>
              </text:list-item>
            </text:list>
            <text:list text:style-name="id1-3-2-1-1-23">
              <text:list-item text:style-override="id1-3-2-1-1-23-1">
                <text:number>-</text:number>
                <text:p text:style-name="al">wordt enkeldiep begraven met uitzondering van hetgeen is aangegeven in artikel 6, lid 2.</text:p>
              </text:list-item>
              <text:list-item text:style-override="id1-3-2-1-1-23-2">
                <text:number>-</text:number>
                <text:p text:style-name="al">is een urnentuin aanwezig;</text:p>
              </text:list-item>
              <text:list-item text:style-override="id1-3-2-1-1-23-3">
                <text:number>-</text:number>
                <text:p text:style-name="al">is een urnenmuur aanwezig.</text:p>
              </text:list-item>
            </text:list>
            <text:list text:style-name="id1-3-2-1-1-24">
              <text:list-item text:style-override="id1-3-2-1-1-24-1">
                <text:number>2.</text:number>
                <text:p text:style-name="al">Op de gemeentelijke begraafplaats ‘Buytenhove’ aan de Heusdenseweg 29 in Heusden:</text:p>
              </text:list-item>
            </text:list>
            <text:list text:style-name="id1-3-2-1-1-25">
              <text:list-item text:style-override="id1-3-2-1-1-25-1">
                <text:number>-</text:number>
                <text:p text:style-name="al">wordt enkeldiep begraven;</text:p>
              </text:list-item>
              <text:list-item text:style-override="id1-3-2-1-1-25-2">
                <text:number>-</text:number>
                <text:p text:style-name="al">is een urnenmuur aanwezig.</text:p>
              </text:list-item>
            </text:list>
            <text:list text:style-name="id1-3-2-1-1-26">
              <text:list-item text:style-override="id1-3-2-1-1-26-1">
                <text:number>3.</text:number>
                <text:p text:style-name="al">Op de gemeentelijke begraafplaats ‘Onsenoort’ aan de Mortelweg in Nieuwkuijk:</text:p>
              </text:list-item>
            </text:list>
            <text:list text:style-name="id1-3-2-1-1-27">
              <text:list-item text:style-override="id1-3-2-1-1-27-1">
                <text:number>-</text:number>
                <text:p text:style-name="al">wordt enkeldiep begraven;</text:p>
              </text:list-item>
              <text:list-item text:style-override="id1-3-2-1-1-27-2">
                <text:number>-</text:number>
                <text:p text:style-name="al">is een urnentuin aanwezig;</text:p>
              </text:list-item>
              <text:list-item text:style-override="id1-3-2-1-1-27-3">
                <text:number>-</text:number>
                <text:p text:style-name="al">is een urnenmuur aanwezig;</text:p>
              </text:list-item>
              <text:list-item text:style-override="id1-3-2-1-1-27-4">
                <text:number>-</text:number>
                <text:p text:style-name="al">is een Islamitische gedeelte aanwezig.</text:p>
                <text:p text:style-name="al"/>
              </text:list-item>
            </text:list>
            <text:p text:style-name="al">
            <text:span text:style-name="nadrukvet">Artikel 6. Aantal overledenen en asbussen per graf begraafplaats Duynhaeghe</text:span>
          </text:p>
            <text:p text:style-name="al">Dit artikel is van toepassing op de gemeentelijke begraafplaats ‘Duynhaeghe’ aan de Akkerlaan 2 in Drunen.</text:p>
            <text:list text:style-name="id1-3-2-1-1-30">
              <text:list-item text:style-override="id1-3-2-1-1-30-1">
                <text:number>1.</text:number>
                <text:p text:style-name="al">In een particulier graf, gelegen in de vakken A, B, M grafnummers vanaf 40, N en O, kan maximaal één lijk worden begraven.</text:p>
              </text:list-item>
              <text:list-item text:style-override="id1-3-2-1-1-30-2">
                <text:number>2.</text:number>
                <text:p text:style-name="al">Uitsluitend in reeds uitgegeven particuliere graven in de periode van 1974 tot 1996, gelegen in de vakken C, D, E, F, H, J, K, L en M grafnummers 1 tot en met 39 kunnen maximaal twee lijken boven elkaar worden begraven, mits dit bij de eerste begraving aangegeven is.</text:p>
              </text:list-item>
              <text:list-item text:style-override="id1-3-2-1-1-30-3">
                <text:number>3.</text:number>
                <text:p text:style-name="al">In een particulier graf, gelegen in de vakken A, B, C, D, E, F, H, J, K, L, M, N, O en P kunnen maximaal twee asbussen bijgezet worden, nadat in het particulier graf reeds een lijk begraven is.</text:p>
              </text:list-item>
              <text:list-item text:style-override="id1-3-2-1-1-30-4">
                <text:number>4.</text:number>
                <text:p text:style-name="al">In een particulier dubbelgraf kunnen maximaal twee lijken naast elkaar worden begraven.</text:p>
              </text:list-item>
              <text:list-item text:style-override="id1-3-2-1-1-30-5">
                <text:number>5.</text:number>
                <text:p text:style-name="al">In een particulier dubbelgraf kunnen maximaal vier asbussen bijgezet worden, nadat in het particulier dubbelgraf reeds een of twee lijken zijn begraven.</text:p>
              </text:list-item>
              <text:list-item text:style-override="id1-3-2-1-1-30-6">
                <text:number>6.</text:number>
                <text:p text:style-name="al">In een particulier kindergraf, gelegen in de vakken EK, HK, LK en OK kan maximaal één lijk worden begraven.</text:p>
              </text:list-item>
              <text:list-item text:style-override="id1-3-2-1-1-30-7">
                <text:number>7.</text:number>
                <text:p text:style-name="al">In een particulier kindergraf gelegen in de vakken EK, HK, LK en OK kunnen maximaal twee asbussen worden bijgezet, nadat in het particulier kindergraf reeds een lijk begraven is.</text:p>
              </text:list-item>
              <text:list-item text:style-override="id1-3-2-1-1-30-8">
                <text:number>8.</text:number>
                <text:p text:style-name="al">In een particulier urnengraf en particulier biologisch urnengraf in vak U kunnen maximaal twee asbussen worden geplaatst.</text:p>
              </text:list-item>
              <text:list-item text:style-override="id1-3-2-1-1-30-9">
                <text:number>9.</text:number>
                <text:p text:style-name="al">In een particuliere urnennis in vak UM kunnen maximaal twee asbussen worden geplaatst.</text:p>
              </text:list-item>
              <text:list-item text:style-override="id1-3-2-1-1-30-10">
                <text:number>10.</text:number>
                <text:p text:style-name="al">In een algemeen graf kan maximaal één lijk worden begraven.</text:p>
              </text:list-item>
            </text:list>
            <text:p text:style-name="al"/>
            <text:p text:style-name="al">
            <text:span text:style-name="nadrukvet">Artikel 7. Aantal overledenen en asbussen per graf begraafplaats Onsenoort</text:span>
          </text:p>
            <text:p text:style-name="al">Dit artikel is van toepassing op de gemeentelijke begraafplaats ‘Onsenoort’ aan de Mortelweg 2 in Nieuwkuijk.</text:p>
            <text:list text:style-name="id1-3-2-1-1-34">
              <text:list-item text:style-override="id1-3-2-1-1-34-1">
                <text:number>1.</text:number>
                <text:p text:style-name="al">In een particulier graf, gelegen in vak A, B, C , D en E kan maximaal één lijk worden begraven.</text:p>
              </text:list-item>
              <text:list-item text:style-override="id1-3-2-1-1-34-2">
                <text:number>2.</text:number>
                <text:p text:style-name="al">In een particulier graf, vak A, B, C, D en E kunnen maximaal twee asbussen worden bijgezet, nadat in het particulier graf reeds een lijk begraven is.</text:p>
              </text:list-item>
              <text:list-item text:style-override="id1-3-2-1-1-34-3">
                <text:number>3.</text:number>
                <text:p text:style-name="al">In een particulier dubbelgraf kunnen maximaal twee lijken naast elkaar worden begraven.</text:p>
              </text:list-item>
              <text:list-item text:style-override="id1-3-2-1-1-34-4">
                <text:number>4.</text:number>
                <text:p text:style-name="al">In een particulier dubbelgraf kunnen maximaal vier asbussen bijgezet worden, nadat in het particulier dubbelgraf reeds één of twee lijken zijn begraven.</text:p>
              </text:list-item>
              <text:list-item text:style-override="id1-3-2-1-1-34-5">
                <text:number>5.</text:number>
                <text:p text:style-name="al">In een particulier kindergraf, gelegen in het vak K, kan maximaal één lijk worden begraven.</text:p>
              </text:list-item>
              <text:list-item text:style-override="id1-3-2-1-1-34-6">
                <text:number>6.</text:number>
                <text:p text:style-name="al">In een particulier kindergraf in het vak K kunnen maximaal twee asbussen worden bijgezet, nadat in het particulier kindergraf reeds een lijk begraven is.</text:p>
              </text:list-item>
              <text:list-item text:style-override="id1-3-2-1-1-34-7">
                <text:number>7.</text:number>
                <text:p text:style-name="al">In een particulier urnengraf en particulier biologisch urnengraf in vak U kunnen maximaal twee asbussen worden geplaatst.</text:p>
              </text:list-item>
              <text:list-item text:style-override="id1-3-2-1-1-34-8">
                <text:number>8.</text:number>
                <text:p text:style-name="al">In een particuliere urnennis in vak UM kunnen maximaal twee asbussen worden geplaatst.</text:p>
              </text:list-item>
              <text:list-item text:style-override="id1-3-2-1-1-34-9">
                <text:number>9.</text:number>
                <text:p text:style-name="al">In een algemeen graf kan maximaal één lijk worden begraven.</text:p>
              </text:list-item>
              <text:list-item text:style-override="id1-3-2-1-1-34-10">
                <text:number>10.</text:number>
                <text:p text:style-name="al">In de graven gelegen in vak F worden lijken begraven volgens Islamitische gebruik. In vak F is een apart gedeelte aanwezig voor kindergraven.</text:p>
                <text:p text:style-name="al"/>
              </text:list-item>
            </text:list>
            <text:p text:style-name="al">
            <text:span text:style-name="nadrukvet">Artikel 8. Aantal overledenen en asbussen per graf begraafplaats Buytenhove</text:span>
          </text:p>
            <text:p text:style-name="al">Dit artikel is van toepassing op de gemeentelijke begraafplaats ‘Buytenhove’ aan de Heusdenseweg 29 in Heusden;</text:p>
            <text:list text:style-name="id1-3-2-1-1-37">
              <text:list-item text:style-override="id1-3-2-1-1-37-1">
                <text:number>1.</text:number>
                <text:p text:style-name="al">In een particulier graf, gelegen in vak 1 t/m 6 en 8 t/m 13 kan maximaal één lijk worden begraven.</text:p>
              </text:list-item>
              <text:list-item text:style-override="id1-3-2-1-1-37-2">
                <text:number>2.</text:number>
                <text:p text:style-name="al">In een particulier graf, gelegen in vak 1 t/m 6 en 8 t/m 13, kunnen maximaal twee asbussen worden bijgezet, nadat in het particulier graf reeds een lijk begraven is.</text:p>
              </text:list-item>
              <text:list-item text:style-override="id1-3-2-1-1-37-3">
                <text:number>3.</text:number>
                <text:p text:style-name="al">In een particulier dubbelgraf mogen maximaal twee lijken naast elkaar worden begraven.</text:p>
              </text:list-item>
              <text:list-item text:style-override="id1-3-2-1-1-37-4">
                <text:number>4.</text:number>
                <text:p text:style-name="al">In een particulier dubbelgraf mogen maximaal vier asbussen bijgezet worden. Bijzetting van asbussen mag uitsluitend plaats vinden nadat een lijk reeds begraven is. In een dubbelgraf mogen per reeds begraven lijk maximaal twee asbussen worden geplaatst.</text:p>
              </text:list-item>
              <text:list-item text:style-override="id1-3-2-1-1-37-5">
                <text:number>5.</text:number>
                <text:p text:style-name="al">In een particulier kindergraf in vak 7, kan maximaal één lijk worden begraven.</text:p>
              </text:list-item>
              <text:list-item text:style-override="id1-3-2-1-1-37-6">
                <text:number>6.</text:number>
                <text:p text:style-name="al">In een particulier kindergraf in vak 7 kunnen maximaal twee asbussen worden bijgezet, nadat in het particulier kindergraf reeds een lijk begraven is.</text:p>
              </text:list-item>
              <text:list-item text:style-override="id1-3-2-1-1-37-7">
                <text:number>7.</text:number>
                <text:p text:style-name="al">Op het oude gedeelte van de begraafplaats kunnen alleen lijken worden bijgezet indien dit bij het eerste graf (de eerste begraving) is aangegeven. Het bijzetten van maximaal twee asbussen in een graf op het oude gedeelte van de begraafplaats is toegestaan.</text:p>
              </text:list-item>
              <text:list-item text:style-override="id1-3-2-1-1-37-8">
                <text:number>8.</text:number>
                <text:p text:style-name="al">In een particuliere urnennis in vak UM kunnen maximaal twee asbussen worden geplaatst.</text:p>
              </text:list-item>
              <text:list-item text:style-override="id1-3-2-1-1-37-9">
                <text:number>9.</text:number>
                <text:p text:style-name="al">In een algemeen graf kan maximaal één lijk worden begraven.</text:p>
              </text:list-item>
            </text:list>
            <text:p text:style-name="al"/>
            <text:p text:style-name="al">
            <text:span text:style-name="nadrukvet">Artikel 9. Algemene bepalingen grafbedekkingen</text:span>
          </text:p>
            <text:p text:style-name="al">Deze nadere regels verstaan onder:</text:p>
            <text:list text:style-name="id1-3-2-1-1-41">
              <text:list-item text:style-override="id1-3-2-1-1-41-1">
                <text:number>a.</text:number>
                <text:p text:style-name="al">grafbedekking: gedenkteken en/of grafbeplanting op een graf;</text:p>
              </text:list-item>
              <text:list-item text:style-override="id1-3-2-1-1-41-2">
                <text:number>b.</text:number>
                <text:p text:style-name="al">gedenkteken: voorwerp op het graf voor het aanbrengen van opschriften of figuren daaronder begrepen kettingen en hekwerken;</text:p>
              </text:list-item>
              <text:list-item text:style-override="id1-3-2-1-1-41-3">
                <text:number>c.</text:number>
                <text:p text:style-name="al">grafbeplanting: vaste- en winterharde beplanting welke door de rechthebbende, belanghebbende en/of het bestuursorgaan op een graf wordt aangebracht;</text:p>
              </text:list-item>
              <text:list-item text:style-override="id1-3-2-1-1-41-4">
                <text:number>d.</text:number>
                <text:p text:style-name="al">duurzame materialen: vaste, niet buigzame materialen van natuursteen, glas, hout, keramiek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1-1-41-5">
                <text:number>e.</text:number>
                <text:p text:style-name="al">betonsloof: betonnen balk aan de verst gelegen breedtezijde van het graf, gerekend vanaf het pad binnen het grafveld, waarop het gedenkteken dient te worden aangebracht.</text:p>
                <text:p text:style-name="al"/>
              </text:list-item>
            </text:list>
            <text:p text:style-name="al">
            <text:span text:style-name="nadrukvet">Artikel 10. Aanvraag vergunning gedenkteken</text:span>
          </text:p>
            <text:list text:style-name="id1-3-2-1-1-43">
              <text:list-item text:style-override="id1-3-2-1-1-43-1">
                <text:number>1.</text:number>
                <text:p text:style-name="al">Een vergunning voor het hebben of vervangen van een gedenkteken dient schriftelijk bij het bestuursorgaan te worden aangevraagd, onder overlegging van een ontwerptekening schaal 1:10 en een duidelijke omschrijving van de toe te passen materialen.</text:p>
              </text:list-item>
              <text:list-item text:style-override="id1-3-2-1-1-43-2">
                <text:number>2.</text:number>
                <text:p text:style-name="al">Op deze ontwerptekening dienen tenminste vermeld te worden:</text:p>
              </text:list-item>
            </text:list>
            <text:list text:style-name="id1-3-2-1-1-44">
              <text:list-item text:style-override="id1-3-2-1-1-44-1">
                <text:number>a.</text:number>
                <text:p text:style-name="al"> een boven-, voor- en zijaanzicht met alle hoogte-, breedte-, dikte- en lengtematen;</text:p>
              </text:list-item>
              <text:list-item text:style-override="id1-3-2-1-1-44-2">
                <text:number>b.</text:number>
                <text:p text:style-name="al">de fundering;</text:p>
              </text:list-item>
              <text:list-item text:style-override="id1-3-2-1-1-44-3">
                <text:number>c.</text:number>
                <text:p text:style-name="al">de soort, kleur en bewerking van het te gebruiken materiaal;</text:p>
              </text:list-item>
              <text:list-item text:style-override="id1-3-2-1-1-44-4">
                <text:number>d.</text:number>
                <text:p text:style-name="al">of de letters e.d. ingehakt, opgelegd of van metaal zijn;</text:p>
              </text:list-item>
              <text:list-item text:style-override="id1-3-2-1-1-44-5">
                <text:number>e.</text:number>
                <text:p text:style-name="al">de tekst en/of figuratie en de plaatsing daarvan inclusief afmetingen;</text:p>
              </text:list-item>
              <text:list-item text:style-override="id1-3-2-1-1-44-6">
                <text:number>f.</text:number>
                <text:p text:style-name="al">de handtekening van de rechthebbende of belanghebbende.</text:p>
              </text:list-item>
            </text:list>
            <text:list text:style-name="id1-3-2-1-1-45">
              <text:list-item text:style-override="id1-3-2-1-1-45-1">
                <text:number>3.</text:number>
                <text:p text:style-name="al"> De ontwerptekening dient minstens twee weken voor het plaatsen te worden ingediend bij de administratie. De administratie geeft de vergunning af ten behoeve van plaatsing van het gedenkteken. Bij afwijkingen van de in deze verordening genoemde maten en materialen beslist het gemeentebestuur van Heusden.</text:p>
                <text:p text:style-name="al"/>
              </text:list-item>
            </text:list>
            <text:p text:style-name="al">
            <text:span text:style-name="nadrukvet">Artikel 11. Vergunningverlening</text:span>
          </text:p>
            <text:list text:style-name="id1-3-2-1-1-47">
              <text:list-item text:style-override="id1-3-2-1-1-47-1">
                <text:number>1.</text:number>
                <text:p text:style-name="al">Alvorens de vergunning wordt verleend, worden de persoonsgegevens van de overledene, de rechthebbende en de belanghebbende geverifieerd.</text:p>
              </text:list-item>
              <text:list-item text:style-override="id1-3-2-1-1-47-2">
                <text:number>2.</text:number>
                <text:p text:style-name="al">Het college kan een verstrekte vergunning intrekken indien het opschrift van een grafbedekking een lasterlijk, smadelijk of beledigend of anderszins oneerbiedig karakter heeft, ofwel wanneer een firmanaam of reclame-uiting op de grafbedekking aanwezig is..</text:p>
              </text:list-item>
            </text:list>
            <text:p text:style-name="al"/>
            <text:p text:style-name="al">
            <text:span text:style-name="nadrukvet">Artikel 12. Afmetingen grafoppervla</text:span>k</text:p>
            <text:list text:style-name="id1-3-2-1-1-50">
              <text:list-item text:style-override="id1-3-2-1-1-50-1">
                <text:number>1.</text:number>
                <text:p text:style-name="al"> De afmetingen van het grafoppervlak van een kindergraf bedragen maximaal: 1,70 meter x 1,10 meter (l x b);</text:p>
              </text:list-item>
              <text:list-item text:style-override="id1-3-2-1-1-50-2">
                <text:number>2.</text:number>
                <text:p text:style-name="al"> De afmetingen van het grafoppervlak van een enkelgraf voor volwassenen bedragen: 2,40 meter x 1,30 meter (l x b);</text:p>
              </text:list-item>
              <text:list-item text:style-override="id1-3-2-1-1-50-3">
                <text:number>3.</text:number>
                <text:p text:style-name="al">De afmetingen van het grafoppervlak van een dubbelgraf voor volwassenen bedragen: 2,40 meter x 2,30 meter (l x b);</text:p>
              </text:list-item>
              <text:list-item text:style-override="id1-3-2-1-1-50-4">
                <text:number>4.</text:number>
                <text:p text:style-name="al">De afmetingen van het grafoppervlak van een urnengraf bedragen: 1,00 meter x 1,00 meter.</text:p>
              </text:list-item>
              <text:list-item text:style-override="id1-3-2-1-1-50-5">
                <text:number>5.</text:number>
                <text:p text:style-name="al">De afmetingen van het grafoppervlak van een Islamitisch graf bedragen: 2,40 meter x 2,00 meter (l x b);</text:p>
              </text:list-item>
              <text:list-item text:style-override="id1-3-2-1-1-50-6">
                <text:number>6.</text:number>
                <text:p text:style-name="al">De afmetingen van het grafoppervlak van een Islamitisch kindergraf bedragen: 1,70 meter x 2,00 meter (l x b).</text:p>
                <text:p text:style-name="al"/>
              </text:list-item>
            </text:list>
            <text:p text:style-name="al">
            <text:span text:style-name="nadrukvet">Artikel 13. Diepte Islamitische graven</text:span>
          </text:p>
            <text:list text:style-name="id1-3-2-1-1-52">
              <text:list-item text:style-override="id1-3-2-1-1-52-1">
                <text:number>1.</text:number>
                <text:p text:style-name="al">De diepte van een Islamitisch graf bedraagt 1,30 meter.</text:p>
              </text:list-item>
              <text:list-item text:style-override="id1-3-2-1-1-52-2">
                <text:number>2.</text:number>
                <text:p text:style-name="al">De diepte van een Islamitisch kindergraf bedraagt 1,15 meter.</text:p>
              </text:list-item>
            </text:list>
            <text:p text:style-name="al"/>
            <text:p text:style-name="al">
            <text:span text:style-name="nadrukvet">Artikel 14. Begraven in Islamitisch graven</text:span>
          </text:p>
            <text:list text:style-name="id1-3-2-1-1-55">
              <text:list-item text:style-override="id1-3-2-1-1-55-1">
                <text:number>1.</text:number>
                <text:p text:style-name="al">Indien het lijk in een Islamitisch graf in doeken, zonder kist wordt begraven, dient een bekisting te worden toegepast. Deze bekisting is uitgevoerd in hout en moet bij de gemeente Heusden tegen vergoeding worden aangeschaft</text:p>
              </text:list-item>
              <text:list-item text:style-override="id1-3-2-1-1-55-2">
                <text:number>2.</text:number>
                <text:p text:style-name="al">In Islamitische graven wordt uitsluitend de mogelijkheid gegeven tot liggend begraven.</text:p>
                <text:p text:style-name="al"/>
              </text:list-item>
            </text:list>
            <text:p text:style-name="al">
            <text:span text:style-name="nadrukvet">Artikel 15. Duurzame materialen</text:span>
          </text:p>
            <text:p text:style-name="al">Voor de gedenktekens mogen alleen duurzame materialen worden gebruikt. Het bestuursorgaan kan in uitzonderingsgevallen ontheffing verlenen voor de toepassing van andere materialen.</text:p>
            <text:p text:style-name="al"/>
            <text:p text:style-name="al">
            <text:span text:style-name="nadrukvet">Artikel 16. Fundering</text:span>
          </text:p>
            <text:list text:style-name="id1-3-2-1-1-60">
              <text:list-item text:style-override="id1-3-2-1-1-60-1">
                <text:number>1.</text:number>
                <text:p text:style-name="al">Men is verplicht het gedenkteken aan te brengen op de daarvoor aanwezige betonsloof.</text:p>
              </text:list-item>
              <text:list-item text:style-override="id1-3-2-1-1-60-2">
                <text:number>2.</text:number>
                <text:p text:style-name="al">Gedenktekens op een urnengraf in de urnentuin dienen op het deksel van de urnenkelder te worden bevestigd.</text:p>
              </text:list-item>
              <text:list-item text:style-override="id1-3-2-1-1-60-3">
                <text:number>3.</text:number>
                <text:p text:style-name="al">Het is niet toegestaan om in eigen beheer funderingsconstructies aan te brengen.</text:p>
              </text:list-item>
            </text:list>
            <text:list text:style-name="id1-3-2-1-1-61">
              <text:list-item text:style-override="id1-3-2-1-1-61-1">
                <text:number>4.</text:number>
                <text:p text:style-name="al"> Het is verboden de betonsloof te bewerken zodat deze in zijn functionaliteit wordt beschadigd</text:p>
              </text:list-item>
            </text:list>
            <text:p text:style-name="al"/>
            <text:p text:style-name="al">
            <text:span text:style-name="nadrukvet">Artikel 17. Afmetingen gedenktekens</text:span>
          </text:p>
            <text:list text:style-name="id1-3-2-1-1-64">
              <text:list-item text:style-override="id1-3-2-1-1-64-1">
                <text:number>1.</text:number>
                <text:p text:style-name="al">Op alle graven mag een staand gedenkteken uitsluitend aan de verst gelegen breedtezijde van het graf op de aanwezige betonsloof, gerekend vanaf het pad binnen het grafveld worden aangebracht . Over de overige oppervlakte van het graf zijn uitsluitend liggende gedenktekens toegestaan.</text:p>
              </text:list-item>
              <text:list-item text:style-override="id1-3-2-1-1-64-2">
                <text:number>2.</text:number>
                <text:p text:style-name="al">Op alle graven mag de breedte van de liggende gedenksteen niet kleiner zijn dan de breedte van de staande gedenksteen.</text:p>
              </text:list-item>
              <text:list-item text:style-override="id1-3-2-1-1-64-3">
                <text:number>3.</text:number>
                <text:p text:style-name="al">Voor een algemeen en particulier enkelgraf zijn:</text:p>
                <text:list text:style-name="id1-3-2-1-1-64-3-3">
                  <text:list-item text:style-override="id1-3-2-1-1-64-3-3-1">
                    <text:number>-</text:number>
                    <text:p text:style-name="al">de afmetingen van de staande gedenktekens:</text:p>
                    <text:list text:style-name="id1-3-2-1-1-64-3-3-1-3">
                      <text:list-item text:style-override="id1-3-2-1-1-64-3-3-1-3-1">
                        <text:number>-</text:number>
                        <text:p text:style-name="al">breedte: minimaal 0,25 meter en maximaal 0,90 meter;</text:p>
                      </text:list-item>
                      <text:list-item text:style-override="id1-3-2-1-1-64-3-3-1-3-2">
                        <text:number>-</text:number>
                        <text:p text:style-name="al">hoogte: maximaal 1,35 meter ten opzichte van het maaiveld;</text:p>
                      </text:list-item>
                      <text:list-item text:style-override="id1-3-2-1-1-64-3-3-1-3-3">
                        <text:number>-</text:number>
                        <text:p text:style-name="al">dikte: minimaal 0,025 meter en maximaal 0,10 meter;</text:p>
                      </text:list-item>
                    </text:list>
                  </text:list-item>
                  <text:list-item text:style-override="id1-3-2-1-1-64-3-3-2">
                    <text:number>-</text:number>
                    <text:p text:style-name="al">de afmetingen van de liggende gedenktekens zijn:</text:p>
                    <text:list text:style-name="id1-3-2-1-1-64-3-3-2-3">
                      <text:list-item text:style-override="id1-3-2-1-1-64-3-3-2-3-1">
                        <text:number>-</text:number>
                        <text:p text:style-name="al">breedte: minimaal 0,90 meter en maximaal 1,00 meter,</text:p>
                      </text:list-item>
                      <text:list-item text:style-override="id1-3-2-1-1-64-3-3-2-3-2">
                        <text:number>-</text:number>
                        <text:p text:style-name="al">lengte: minimaal 1,50 meter en maximaal 1,90 meter;</text:p>
                      </text:list-item>
                      <text:list-item text:style-override="id1-3-2-1-1-64-3-3-2-3-3">
                        <text:number>-</text:number>
                        <text:p text:style-name="al">dikte: minimaal 0,025 meter en maximaal 0,10 meter.</text:p>
                      </text:list-item>
                    </text:list>
                  </text:list-item>
                </text:list>
              </text:list-item>
              <text:list-item text:style-override="id1-3-2-1-1-64-4">
                <text:number>4.</text:number>
                <text:p text:style-name="al">Voor een particulier dubbelgraf zijn:</text:p>
                <text:list text:style-name="id1-3-2-1-1-64-4-3">
                  <text:list-item text:style-override="id1-3-2-1-1-64-4-3-1">
                    <text:number>-</text:number>
                    <text:p text:style-name="al">de afmetingen van de staande gedenktekens:</text:p>
                    <text:list text:style-name="id1-3-2-1-1-64-4-3-1-3">
                      <text:list-item text:style-override="id1-3-2-1-1-64-4-3-1-3-1">
                        <text:number>-</text:number>
                        <text:p text:style-name="al">breedte: minimaal 0,25 meter en maximaal 1,20 meter;</text:p>
                      </text:list-item>
                      <text:list-item text:style-override="id1-3-2-1-1-64-4-3-1-3-2">
                        <text:number>-</text:number>
                        <text:p text:style-name="al">hoogte: maximaal 1,35 meter ten opzichte van het maaiveld;</text:p>
                      </text:list-item>
                      <text:list-item text:style-override="id1-3-2-1-1-64-4-3-1-3-3">
                        <text:number>-</text:number>
                        <text:p text:style-name="al">dikte: minimaal 0,05 meter en maximaal 0,15 meter;</text:p>
                      </text:list-item>
                    </text:list>
                  </text:list-item>
                  <text:list-item text:style-override="id1-3-2-1-1-64-4-3-2">
                    <text:number>-</text:number>
                    <text:p text:style-name="al">de afmetingen van de liggende gedenktekens:</text:p>
                    <text:list text:style-name="id1-3-2-1-1-64-4-3-2-3">
                      <text:list-item text:style-override="id1-3-2-1-1-64-4-3-2-3-1">
                        <text:number>-</text:number>
                        <text:p text:style-name="al">breedte: minimaal 0,90 meter en maximaal 2,00 meter;</text:p>
                      </text:list-item>
                      <text:list-item text:style-override="id1-3-2-1-1-64-4-3-2-3-2">
                        <text:number>-</text:number>
                        <text:p text:style-name="al">lengte: minimaal 1,50 meter en maximaal 1,90 meter;</text:p>
                      </text:list-item>
                      <text:list-item text:style-override="id1-3-2-1-1-64-4-3-2-3-3">
                        <text:number>-</text:number>
                        <text:p text:style-name="al">dikte: minimaal 0,025 meter en maximaal 0,10 meter.</text:p>
                      </text:list-item>
                    </text:list>
                  </text:list-item>
                </text:list>
              </text:list-item>
              <text:list-item text:style-override="id1-3-2-1-1-64-5">
                <text:number>5.</text:number>
                <text:p text:style-name="al">Voor particuliere kindergraven zijn</text:p>
                <text:list text:style-name="id1-3-2-1-1-64-5-3">
                  <text:list-item text:style-override="id1-3-2-1-1-64-5-3-1">
                    <text:number>-</text:number>
                    <text:p text:style-name="al">de afmetingen van de staande gedenktekens:</text:p>
                    <text:list text:style-name="id1-3-2-1-1-64-5-3-1-3">
                      <text:list-item text:style-override="id1-3-2-1-1-64-5-3-1-3-1">
                        <text:number>-</text:number>
                        <text:p text:style-name="al">breedte: minimaal 0,25 meter en maximaal 0,80 meter;</text:p>
                      </text:list-item>
                      <text:list-item text:style-override="id1-3-2-1-1-64-5-3-1-3-2">
                        <text:number>-</text:number>
                        <text:p text:style-name="al">hoogte: maximaal 1,00 meter ten opzichte van het maaiveld;</text:p>
                      </text:list-item>
                      <text:list-item text:style-override="id1-3-2-1-1-64-5-3-1-3-3">
                        <text:number>-</text:number>
                        <text:p text:style-name="al">dikte: minimaal 0,025 meter en maximaal 0,08 meter;</text:p>
                      </text:list-item>
                    </text:list>
                  </text:list-item>
                  <text:list-item text:style-override="id1-3-2-1-1-64-5-3-2">
                    <text:number>-</text:number>
                    <text:p text:style-name="al">de afmetingen van de liggende gedenktekens:</text:p>
                    <text:list text:style-name="id1-3-2-1-1-64-5-3-2-3">
                      <text:list-item text:style-override="id1-3-2-1-1-64-5-3-2-3-1">
                        <text:number>-</text:number>
                        <text:p text:style-name="al">breedte: minimaal 0,80 meter en maximaal 1,00 meter;</text:p>
                      </text:list-item>
                      <text:list-item text:style-override="id1-3-2-1-1-64-5-3-2-3-2">
                        <text:number>-</text:number>
                        <text:p text:style-name="al">lengte: minimaal 1,00 meter en maximaal 1,50 meter;</text:p>
                      </text:list-item>
                      <text:list-item text:style-override="id1-3-2-1-1-64-5-3-2-3-3">
                        <text:number>-</text:number>
                        <text:p text:style-name="al">dikte: minimaal 0,04 meter en maximaal 0,10 meter.</text:p>
                      </text:list-item>
                    </text:list>
                  </text:list-item>
                </text:list>
              </text:list-item>
            </text:list>
            <text:p text:style-name="al"/>
            <text:p text:style-name="al">
            <text:span text:style-name="nadrukvet">Artikel 18. Gedenkteken op dubbele graven of twee naast elkaar gelegen graven</text:span>
          </text:p>
            <text:list text:style-name="id1-3-2-1-1-67">
              <text:list-item text:style-override="id1-3-2-1-1-67-1">
                <text:number>1.</text:number>
                <text:p text:style-name="al">Het is toegestaan, indien het graf een dubbelgraf betreft, ten behoeve van de twee naast elkaar liggende graven, één gedenkteken op te richten. Dit gedenkteken dient te voldoen aan de afmetingen genoemd in artikel 17, lid 4. In dit geval dient het gedenkteken zodanig te worden geplaatst dat:</text:p>
              </text:list-item>
            </text:list>
            <text:list text:style-name="id1-3-2-1-1-68">
              <text:list-item text:style-override="id1-3-2-1-1-68-1">
                <text:number>-</text:number>
                <text:p text:style-name="al">in geval van ingebruikname van het eerste graf en de plaatsing van een gedenkteken voor een enkel graf, het hart van het gedenkteken correspondeert met het hart van de eerste grafruimte;</text:p>
              </text:list-item>
              <text:list-item text:style-override="id1-3-2-1-1-68-2">
                <text:number>-</text:number>
                <text:p text:style-name="al">in geval van ingebruikname van het eerste graf en de plaatsing van een gedenkteken voor een dubbel graf, het hart van het gedenkteken correspondeert met het hart van beide grafruimtes;</text:p>
              </text:list-item>
              <text:list-item text:style-override="id1-3-2-1-1-68-3">
                <text:number>-</text:number>
                <text:p text:style-name="al">in geval van ingebruikname van het tweede graf en de plaatsing van een gedenkteken voor een dubbel graf, het hart van het gedenkteken correspondeert met het hart van beide grafruimtes.</text:p>
              </text:list-item>
            </text:list>
            <text:list text:style-name="id1-3-2-1-1-69">
              <text:list-item text:style-override="id1-3-2-1-1-69-1">
                <text:number>2</text:number>
                <text:p text:style-name="al">Een gezamenlijke gedenkteken mag alleen twee graven bedekken als voor beide graven een lopend grafrecht van toepassing is. Indien het grafrecht van één van beide graven is beëindigd, dient het gedenkteken zodanig te worden aangepast dat het gedenkteken alleen het graf bedekt met het lopend grafrecht, volgens de voorwaarden uit artikel 17. </text:p>
              </text:list-item>
              <text:list-item text:style-override="id1-3-2-1-1-69-2">
                <text:number>3.</text:number>
                <text:p text:style-name="al">Het aanpassen van het gedenkteken, zoals wordt bedoeld in lid 2, dient te zijn uitgevoerd op het moment dat het grafrecht van één van beide graven vervalt. Indien op dat moment de grafbedekking niet is aangepast, is het bestuursorgaan bevoegd tot verwijdering en vernietiging van het gehele gedenkteken, de beplantingen en andere voorwerpen, waarbij geldt dat zij voor deze handeling niet aansprakelijk kan worden gesteld en zonder dat zij tot enige vergoeding verplicht is.</text:p>
                <text:p text:style-name="al"/>
              </text:list-item>
            </text:list>
            <text:p text:style-name="al">
            <text:span text:style-name="nadrukvet">Artikel 19. Gedenktekens urnengraven en urnennisse</text:span>n</text:p>
            <text:list text:style-name="id1-3-2-1-1-71">
              <text:list-item text:style-override="id1-3-2-1-1-71-1">
                <text:number>1.</text:number>
                <text:p text:style-name="al"> Op de urnengraven (in de urnentuin) zijn uitsluitend liggende gedenktekens toegestaan.</text:p>
              </text:list-item>
              <text:list-item text:style-override="id1-3-2-1-1-71-2">
                <text:number>2.</text:number>
                <text:p text:style-name="al">De oppervlakte van de urnengraven (in de urnentuin) zijn 1,00 x 1,00 meter. Binnen deze maatvoering mag een gedenkteken of andere grafbedekking worden geplaatst.</text:p>
              </text:list-item>
              <text:list-item text:style-override="id1-3-2-1-1-71-3">
                <text:number>3.</text:number>
                <text:p text:style-name="al">De maatvoering van de urnennissen is variabel. Voor plaatsing van een gedenkplaat ter afsluiting van een urnennis dienen altijd ter plaatse de exacte afmetingen te worden opgenomen.</text:p>
              </text:list-item>
              <text:list-item text:style-override="id1-3-2-1-1-71-4">
                <text:number/>
                <text:p text:style-name="al"/>
              </text:list-item>
            </text:list>
            <text:p text:style-name="al">
            <text:span text:style-name="nadrukvet">Artikel 20. Firmanaam</text:span>
          </text:p>
            <text:p text:style-name="al">Het vermelden van een firmanaam of enige andere reclame op een gedenkteken of onderdeel daarvan is verboden.</text:p>
            <text:p text:style-name="al"/>
            <text:p text:style-name="al">
            <text:span text:style-name="nadrukvet">Artikel 21. Tijdstip plaatsen gedenkteken</text:span>
          </text:p>
            <text:p text:style-name="al">Het tijdstip van plaatsing van het gedenkteken dient tenminste 2 werkdagen tevoren kenbaar gemaakt te worden aan de beheerder. Het plaatsen van gedenktekens dient plaats te vinden op werkdagen van maandag t/m donderdag van 09:00 uur tot 16:00 uur en op vrijdag van 09.00 tot 12.00 uur.</text:p>
            <text:p text:style-name="al"/>
            <text:p text:style-name="al">
            <text:span text:style-name="nadrukvet">Artikel 22. Afval en beschadigingen</text:span>
          </text:p>
            <text:p text:style-name="al">Alle sporen van afval, ontstaan ten gevolge van werkzaamheden op of aan de gedenktekens dienen van de begraafplaats te worden meegenomen.</text:p>
            <text:p text:style-name="al">Beschadigingen, ontstaan ten gevolge van werkzaamheden op of aan de gedenktekens moeten worden hersteld.</text:p>
            <text:p text:style-name="al"/>
            <text:p text:style-name="al">
            <text:span text:style-name="nadrukvet">Artikel 23. Losse bloemen en planten, eenjarige planten en winterharde gewassen</text:span>
          </text:p>
            <text:list text:style-name="id1-3-2-1-1-83">
              <text:list-item text:style-override="id1-3-2-1-1-83-1">
                <text:number>1.</text:number>
                <text:p text:style-name="al">Op een graf kunnen potplanten en bloemen in vazen worden geplaatst. Het is toegestaan op een graf losse bloemen te leggen.</text:p>
              </text:list-item>
              <text:list-item text:style-override="id1-3-2-1-1-83-2">
                <text:number>2.</text:number>
                <text:p text:style-name="al">Op een graf mogen eenjarige planten en winterharde gewassen worden geplant. De totale beschikbare oppervlakte per graf (zie artikel 17 en 19) en de hoogte van 0,90 meter mag niet worden overschreden of moeten door snoeien binnen de oppervlakte kunnen worden gehouden.</text:p>
              </text:list-item>
              <text:list-item text:style-override="id1-3-2-1-1-83-3">
                <text:number>3.</text:number>
                <text:p text:style-name="al">Het is niet toegestaan om op of rondom een graf losse voorwerpen te bewaren.</text:p>
              </text:list-item>
              <text:list-item text:style-override="id1-3-2-1-1-83-4">
                <text:number>4.</text:number>
                <text:p text:style-name="al">Voorwerpen en gewassen die niet voldoen aan de voorwaarden in dit artikel of die buiten de in artikel 17 en 19 genoemde ruimte zijn geplaatst of geplant, kunnen door de beheerder worden verwijderd, zonder dat enige verantwoording aan de nabestaanden verplicht is en zonder dat de gemeente tot enige vergoeding is verplicht.</text:p>
              </text:list-item>
              <text:list-item text:style-override="id1-3-2-1-1-83-5">
                <text:number>5.</text:number>
                <text:p text:style-name="al">Indien losse voorwerpen en gewassen door derden zijn verwijderd op of rondom een graf dan is de gemeente Heusden niet aansprakelijk of tot enige vergoeding verplicht.</text:p>
                <text:p text:style-name="al"/>
              </text:list-item>
            </text:list>
            <text:p text:style-name="al">
            <text:span text:style-name="nadrukvet">Artikel 24. Inwerkingtreding</text:span>
          </text:p>
            <text:list text:style-name="id1-3-2-1-1-85">
              <text:list-item text:style-override="id1-3-2-1-1-85-1">
                <text:number>1.</text:number>
                <text:p text:style-name="al">Deze nadere regels treden in werking per 1 januari 2021.  </text:p>
              </text:list-item>
              <text:list-item text:style-override="id1-3-2-1-1-85-2">
                <text:number>2.</text:number>
                <text:p text:style-name="al">Deze nadere regels treden in de plaats van alle tot nu toe geldende nadere regels en uitvoeringsbesluiten van de gemeente Heusden met betrekking tot de begraafplaatsen en grafbedekkingen, welke oude regels hierbij worden ingetrokken. </text:p>
                <text:p text:style-name="al"/>
              </text:list-item>
            </text:list>
            <text:p text:style-name="al">
            <text:span text:style-name="nadrukvet">Artikel 25. Citeertitel</text:span>
          </text:p>
            <text:p text:style-name="al">Deze nadere regels kunnen worden aangehaald als: ‘Nadere regels gemeentelijke begraafplaatsen Heusden 2021’.</text:p>
            <text:p text:style-name="al"/>
            <text:p text:style-name="al"/>
            <text:p text:style-name="al">Aldus vastgesteld door het college van Heusden in zijn vergadering van 27 oktober 2020.</text:p>
            <text:p text:style-name="al"/>
            <text:p text:style-name="al">
            <text:note text:id="noot_id1-3-2-1-1-92-1" text:note-class="footnote"><text:note-citation text:label="*">*</text:note-citation><text:note-body><text:section text:name="table_id1-3-2-1-1-92-1-1" text:style-name="table"><text:p text:style-name="table_top"/>
                <table:table table:style-name="tgroup">
                  <table:table-column table:style-name="id1-3-2-1-1-92-1-1-1-1"/>
                  <table:table-column table:style-name="id1-3-2-1-1-92-1-1-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799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9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Recht | Organisatie en beleid</meta:user-defined>
    <meta:user-defined meta:name="DC.source">N.v.t.</meta:user-defined>
    <meta:user-defined meta:name="OVERHEIDop.referentienummer">1025416</meta:user-defined>
    <meta:user-defined meta:name="DCTERMS.alternative">NADERE REGELS BEGRAAFPLAATSEN GEMEENTE HEUSDEN 2021</meta:user-defined>
    <dc:language>nl</dc:language>
    <meta:user-defined meta:name="OVERHEID.Gemeente/DC.spatial">Heusden</meta:user-defined>
    <meta:user-defined meta:name="DC.title">NADERE REGELS BEGRAAFPLAATSEN GEMEENTE HEUSDEN 2021</meta:user-defined>
    <meta:user-defined meta:name="DCTERMS.W3CDTF/DCTERMS.available">2020-11-06</meta:user-defined>
    <meta:user-defined meta:name="DCTERMS.W3CDTF/OVERHEIDop.jaargang">2020</meta:user-defined>
    <meta:user-defined meta:name="OVERHEIDop.publicationIssue">287992</meta:user-defined>
    <meta:user-defined meta:name="OVERHEIDop.betreftRegeling">CVDR645545_1</meta:user-defined>
    <meta:user-defined meta:name="xs:date/OVERHEIDop.startdatum">2021-01-01</meta:user-defined>
    <meta:user-defined meta:name="OVERHEIDop.GmbID/DC.identifier">gmb-2020-287992</meta:user-defined>
    <meta:user-defined meta:name="OVERHEIDop.versieInformatie"/>
  </office:meta>
</office:document-meta>
</file>