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boschstraat 53-3 1078 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sboschstraat 53-3 1078 MN Amsterdam: voor het omzetten van bergruimten naar verblijfsruimte t.b.v. het realiseren van 1 zelfstandige woning op de 3e en 4e verdieping, ingekomen 27 oktober 2020.</text:p>
            <text:p text:style-name="common-al">Dossiernummer Z2020-Z014148 / OLO-nummer 5551325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98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8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8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mzetten van bergruimten naar verblijfsruimte t.b.v. het realiseren van 1 zelfstandige woning op de 3e en 4e verdieping</meta:user-defined>
    <dc:language>nl</dc:language>
    <meta:user-defined meta:name="OVERHEID.EPSG28992/DC.spatial">121622.000091057 484237.000459796</meta:user-defined>
    <meta:user-defined meta:name="DC.title">Aanvraag omgevingsvergunning Biesboschstraat 53-3 1078 MN Amsterdam</meta:user-defined>
    <meta:user-defined meta:name="OVERHEID.PostcodeHuisnummer/OVERHEIDop.postcodeHuisnummer">1078MN 53</meta:user-defined>
    <meta:user-defined meta:name="OVERHEIDop.straatnaam">Biesboschstraat</meta:user-defined>
    <meta:user-defined meta:name="OVERHEIDop.woonplaats">Amster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84</meta:user-defined>
    <meta:user-defined meta:name="OVERHEIDop.GmbID/DC.identifier">gmb-2020-287984</meta:user-defined>
    <meta:user-defined meta:name="OVERHEIDop.versieInformatie"/>
  </office:meta>
</office:document-meta>
</file>