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Gemeente Zoetermeer - aanvraag omgevingsvergunning - nieuwbouw woongebouw met zeven appartementen - Dorpsstraat, achter nummer 18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Dorpsstraat, achter nummer 183, 2712 AJ Zoetermeer, nieuwbouw woongebouw met zeven appartementen, WB20200839 (ontvangen d.d. 01 okto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7983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98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98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83</meta:user-defined>
    <dc:language>nl</dc:language>
    <meta:user-defined meta:name="OVERHEID.EPSG28992/DC.spatial">94240.4 452122.2</meta:user-defined>
    <meta:user-defined meta:name="DC.title">Rectificatie: Gemeente Zoetermeer - aanvraag omgevingsvergunning - nieuwbouw woongebouw met zeven appartementen - Dorpsstraat, achter nummer 183, Zoetermeer</meta:user-defined>
    <meta:user-defined meta:name="OVERHEID.PostcodeHuisnummer/OVERHEIDop.postcodeHuisnummer">2712AJ 183</meta:user-defined>
    <meta:user-defined meta:name="OVERHEIDop.straatnaam">Dorpsstraat</meta:user-defined>
    <meta:user-defined meta:name="OVERHEIDop.woonplaats">Zoetermeer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983</meta:user-defined>
    <meta:user-defined meta:name="OVERHEIDop.GmbID/DC.identifier">gmb-2020-287983</meta:user-defined>
    <meta:user-defined meta:name="OVERHEIDop.versieInformatie"/>
  </office:meta>
</office:document-meta>
</file>