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nackmobiel Roodbeen uit Dodewaard: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oktober 2020</text:p>
            <text:p text:style-name="common-al">voor Snackmobiel Roodbeen uit Dodewaard: standplaatsvergunning op vrijdagmiddag, branche: frites, snacks, ijs en aanverwante artikelen, parkeerterrein dorpshuis Ons Tehuis, J.R. Zeemanstraat 12a, 4053 JN IJzendoorn, van 2021 /m 2023 (APV artikel 5.18 en Standplaats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97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5190.376 435308.032</meta:user-defined>
    <meta:user-defined meta:name="DC.title">Verleende vergunning APV en Bijzondere Wetten: Snackmobiel Roodbeen uit Dodewaard: standplaatsvergunning</meta:user-defined>
    <meta:user-defined meta:name="OVERHEID.PostcodeHuisnummer/OVERHEIDop.postcodeHuisnummer">4053JN 12</meta:user-defined>
    <meta:user-defined meta:name="OVERHEIDop.straatnaam">J R Zeemanstraat</meta:user-defined>
    <meta:user-defined meta:name="OVERHEIDop.woonplaats">IJzendoorn</meta:user-defined>
    <meta:user-defined meta:name="DCTERMS.W3CDTF/DCTERMS.available">2020-11-05</meta:user-defined>
    <meta:user-defined meta:name="DCTERMS.W3CDTF/OVERHEIDop.jaargang">2020</meta:user-defined>
    <meta:user-defined meta:name="OVERHEIDop.publicationIssue">287974</meta:user-defined>
    <meta:user-defined meta:name="OVERHEIDop.GmbID/DC.identifier">gmb-2020-287974</meta:user-defined>
    <meta:user-defined meta:name="OVERHEIDop.versieInformatie"/>
  </office:meta>
</office:document-meta>
</file>