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541 Kaapkoloniestraat 71 te Tilburg, plaatsen van een dakkapel, 2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541 - I - Kaapkoloniestraat 7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97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97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31.528 395215.418</meta:user-defined>
    <meta:user-defined meta:name="DC.title">Tilburg, ingekomen aanvraag voor een omgevingsvergunning Z-HZ_WABO-2020-04541 Kaapkoloniestraat 71 te Tilburg, plaatsen van een dakkapel, 2 november 2020</meta:user-defined>
    <meta:user-defined meta:name="OVERHEID.PostcodeHuisnummer/OVERHEIDop.postcodeHuisnummer">5025BT 71</meta:user-defined>
    <meta:user-defined meta:name="OVERHEIDop.straatnaam">Kaapkoloniestraat</meta:user-defined>
    <meta:user-defined meta:name="OVERHEIDop.woonplaats">Tilburg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973</meta:user-defined>
    <meta:user-defined meta:name="OVERHEIDop.GmbID/DC.identifier">gmb-2020-287973</meta:user-defined>
    <meta:user-defined meta:name="OVERHEIDop.versieInformatie"/>
  </office:meta>
</office:document-meta>
</file>