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Sytzamaweg 13 het verbouwen van het pand Sytsmaweg 13 Arum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Sytzamaweg 13 OV20200772 het verbouwen van het pand Sytsmaweg 13 Arum (rijksmonument) (datum verzending brief / besluit: 30-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7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68.227 571490.879</meta:user-defined>
    <meta:user-defined meta:name="DC.title">Verleende omgevingsvergunning regulier, Arum, Sytzamaweg 13 het verbouwen van het pand Sytsmaweg 13 Arum (rijksmonument)</meta:user-defined>
    <meta:user-defined meta:name="OVERHEID.PostcodeHuisnummer/OVERHEIDop.postcodeHuisnummer">8822VB 13</meta:user-defined>
    <meta:user-defined meta:name="OVERHEIDop.straatnaam">Sytzamaweg</meta:user-defined>
    <meta:user-defined meta:name="OVERHEIDop.woonplaats">Arum</meta:user-defined>
    <meta:user-defined meta:name="DCTERMS.W3CDTF/DCTERMS.available">2020-11-05</meta:user-defined>
    <meta:user-defined meta:name="DCTERMS.W3CDTF/OVERHEIDop.jaargang">2020</meta:user-defined>
    <meta:user-defined meta:name="OVERHEIDop.publicationIssue">287971</meta:user-defined>
    <meta:user-defined meta:name="OVERHEIDop.GmbID/DC.identifier">gmb-2020-287971</meta:user-defined>
    <meta:user-defined meta:name="OVERHEIDop.versieInformatie"/>
  </office:meta>
</office:document-meta>
</file>