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e procedure) van burgemeester en wethouders en weigering verklaring van geen bedenkingen van de gemeenteraad voor het realiseren van twee appartementen, Debbemeerstraat 19, 2131 HE Hoofddorp, zaak 1578407, OLO-nummer: 2484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en de ontwerpverklaring. De beschikking en de verklaring zijn niet gewijzigd ten opzichte van het eerder gepubliceerde ontwerp.</text:p>
            <text:p text:style-name="common-al">
            <text:span text:style-name="nadrukvet"/>
          </text:p>
            <text:p text:style-name="common-al">
            <text:span text:style-name="nadrukvet">Inzage</text:span>
          </text:p>
            <text:p text:style-name="common-al">De weigering omgevingsvergunning en de bijbehorende stukken en de weigering verklaring van geen bedenking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text:p>
            <text:p text:style-name="common-al">
            <text:span text:style-name="nadrukvet"/>
          </text:p>
            <text:p text:style-name="common-al">
            <text:span text:style-name="nadrukvet">
              <text:span text:style-name="nadrukvet">Beroep</text:span>
            </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text:p>
            <text:p text:style-name="common-al">Voor het behandelen van een verzoek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9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019,383 480790,845</meta:user-defined>
    <meta:user-defined meta:name="DC.title">Weigering omgevingsvergunning (uitgebreide procedure) van burgemeester en wethouders en weigering verklaring van geen bedenkingen van de gemeenteraad voor het realiseren van twee appartementen, Debbemeerstraat 19, 2131 HE Hoofddorp, zaak 1578407, OLO-nummer: 2484537.</meta:user-defined>
    <meta:user-defined meta:name="OVERHEID.PostcodeHuisnummer/OVERHEIDop.postcodeHuisnummer">2131HE 19</meta:user-defined>
    <meta:user-defined meta:name="OVERHEIDop.straatnaam">Debbemeerstraat</meta:user-defined>
    <meta:user-defined meta:name="OVERHEIDop.woonplaats">Hoofddorp</meta:user-defined>
    <meta:user-defined meta:name="DCTERMS.W3CDTF/DCTERMS.available">2020-02-06</meta:user-defined>
    <meta:user-defined meta:name="DCTERMS.W3CDTF/OVERHEIDop.jaargang">2020</meta:user-defined>
    <meta:user-defined meta:name="OVERHEIDop.publicationIssue">28797</meta:user-defined>
    <meta:user-defined meta:name="OVERHEIDop.GmbID/DC.identifier">gmb-2020-28797</meta:user-defined>
    <meta:user-defined meta:name="OVERHEIDop.versieInformatie"/>
  </office:meta>
</office:document-meta>
</file>