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44 Westermarkt 30 te Tilburg, vervangen handelsreclame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44 - I - Westermark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6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43.745 397868.775</meta:user-defined>
    <meta:user-defined meta:name="DC.title">Tilburg, ingekomen aanvraag voor een omgevingsvergunning Z-HZ_WABO-2020-04544 Westermarkt 30 te Tilburg, vervangen handelsreclame, 2 november 2020</meta:user-defined>
    <meta:user-defined meta:name="OVERHEID.PostcodeHuisnummer/OVERHEIDop.postcodeHuisnummer">5042MD 30</meta:user-defined>
    <meta:user-defined meta:name="OVERHEIDop.straatnaam">Westermark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63</meta:user-defined>
    <meta:user-defined meta:name="OVERHEIDop.GmbID/DC.identifier">gmb-2020-287963</meta:user-defined>
    <meta:user-defined meta:name="OVERHEIDop.versieInformatie"/>
  </office:meta>
</office:document-meta>
</file>