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en bouwkundig samenvoegen - Molslaan 218 en 220,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18 en 220 | bouw: woningen bouwkundig samenvoegen | 28-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5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76.95 447531.972</meta:user-defined>
    <meta:user-defined meta:name="DC.title">Gemeente Delft - verlening omgevingsvergunning - woningen bouwkundig samenvoegen - Molslaan 218 en 220, Delft</meta:user-defined>
    <meta:user-defined meta:name="OVERHEID.PostcodeHuisnummer/OVERHEIDop.postcodeHuisnummer">2611CZ 218</meta:user-defined>
    <meta:user-defined meta:name="OVERHEIDop.straatnaam">Mols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58</meta:user-defined>
    <meta:user-defined meta:name="OVERHEIDop.GmbID/DC.identifier">gmb-2020-287958</meta:user-defined>
    <meta:user-defined meta:name="OVERHEIDop.versieInformatie"/>
  </office:meta>
</office:document-meta>
</file>