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Keizersgracht 324, Keizersgracht 326A 1016EZ Amsterdam, Keizersgracht 326B 1016EZ Amsterdam, Keizersgracht 326C 1016EZ Amsterdam</text:p>
      <text:section text:name="zakelijke-mededeling_id1-3-2" text:style-name="zakelijke-mededeling">
        <text:section text:name="zakelijke-mededeling-tekst_id1-3-2-1" text:style-name="zakelijke-mededeling-tekst">
          <text:section text:name="tekst_id1-3-2-1-1" text:style-name="tekst">
            <text:p text:style-name="common-al">Keizersgracht 324, Keizersgracht 326A 1016EZ Amsterdam, Keizersgracht 326B 1016EZ Amsterdam, Keizersgracht 326C 1016EZ Amsterdam voor het bouwen in afwijking van omgevingsvergunning OLO 2348675 culturele instelling Felix Merites, restaurant en drie woningen , verzonden op 03-11-2020. Dossiernummer Z2020-C011135</text:p>
            <text:p text:style-name="common-al">Het besluit en bijbehorende stukken kunt u per e-mail ontvangen. Stuur een e-mail naar <text:a xlink:href="mailto:ProcesUnitTH@centrum.amsterdam.nl?Subject=Dossiernummer Z2020-C011135"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95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5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5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bouwen in afwijking van omgevingsvergunning OLO 2348675 Felix Merites, culturele instelling Felix Merites, restaurant en drie woningen </meta:user-defined>
    <dc:language>nl</dc:language>
    <meta:user-defined meta:name="OVERHEID.EPSG28992/DC.spatial">120747.000090291 487009.000461432</meta:user-defined>
    <meta:user-defined meta:name="DC.title">Besluit omgevingsvergunning reguliere procedure Keizersgracht 324, Keizersgracht 326A 1016EZ Amsterdam, Keizersgracht 326B 1016EZ Amsterdam, Keizersgracht 326C 1016EZ Amsterdam</meta:user-defined>
    <meta:user-defined meta:name="OVERHEID.PostcodeHuisnummer/OVERHEIDop.postcodeHuisnummer">1016EZ 326</meta:user-defined>
    <meta:user-defined meta:name="OVERHEIDop.straatnaam">Keizersgracht</meta:user-defined>
    <meta:user-defined meta:name="OVERHEIDop.woonplaats">Amsterdam</meta:user-defined>
    <meta:user-defined meta:name="DCTERMS.W3CDTF/DCTERMS.available">2020-11-05</meta:user-defined>
    <meta:user-defined meta:name="DCTERMS.W3CDTF/OVERHEIDop.jaargang">2020</meta:user-defined>
    <meta:user-defined meta:name="OVERHEIDop.publicationIssue">287955</meta:user-defined>
    <meta:user-defined meta:name="OVERHEIDop.GmbID/DC.identifier">gmb-2020-287955</meta:user-defined>
    <meta:user-defined meta:name="OVERHEIDop.versieInformatie"/>
  </office:meta>
</office:document-meta>
</file>