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schaftkeet, toilet en opslagruimte - Saloméschouw 7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aloméschouw 71, 2726J P Zoetermeer, gebruik openbare ruimte voor het plaatsen van een schaftkeet, toilet en opslagruimte, WB20200937 (ontvangen d.d. 26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795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5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5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37</meta:user-defined>
    <dc:language>nl</dc:language>
    <meta:user-defined meta:name="OVERHEID.EPSG28992/DC.spatial">94084.3 453472.8</meta:user-defined>
    <meta:user-defined meta:name="DC.title">Gemeente Zoetermeer - aanvraag omgevingsvergunning - gebruik openbare ruimte voor het plaatsen van een schaftkeet, toilet en opslagruimte - Saloméschouw 71, Zoetermeer</meta:user-defined>
    <meta:user-defined meta:name="OVERHEID.PostcodeHuisnummer/OVERHEIDop.postcodeHuisnummer">2726JP 71</meta:user-defined>
    <meta:user-defined meta:name="OVERHEIDop.straatnaam">Saloméschouw</meta:user-defined>
    <meta:user-defined meta:name="OVERHEIDop.woonplaats">Zoeter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954</meta:user-defined>
    <meta:user-defined meta:name="OVERHEIDop.GmbID/DC.identifier">gmb-2020-287954</meta:user-defined>
    <meta:user-defined meta:name="OVERHEIDop.versieInformatie"/>
  </office:meta>
</office:document-meta>
</file>