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49 Akkerstraat 33 a te Tilburg, plaatsen van een dakkapel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49 - I - Akkerstraat 33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5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25.291 396230.827</meta:user-defined>
    <meta:user-defined meta:name="DC.title">Tilburg, ingekomen aanvraag voor een omgevingsvergunning Z-HZ_WABO-2020-04549 Akkerstraat 33 a te Tilburg, plaatsen van een dakkapel, 2 november 2020</meta:user-defined>
    <meta:user-defined meta:name="OVERHEID.PostcodeHuisnummer/OVERHEIDop.postcodeHuisnummer">5025ME 33</meta:user-defined>
    <meta:user-defined meta:name="OVERHEIDop.straatnaam">Akker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53</meta:user-defined>
    <meta:user-defined meta:name="OVERHEIDop.GmbID/DC.identifier">gmb-2020-287953</meta:user-defined>
    <meta:user-defined meta:name="OVERHEIDop.versieInformatie"/>
  </office:meta>
</office:document-meta>
</file>