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Gulpener Groot Gennepse Mè.rtzitting 2020 (verzenddatum: 29 januari 2020) 2019-1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Gulpener Groot Gennepse Mè.rtzitting 2020 te Markt 1 te Gennep 2019-1198</text:p>
            <text:p text:style-name="common-al">
            <text:span text:style-name="nadrukvet">Verzenddatum</text:span>
          </text:p>
            <text:p text:style-name="common-al">Dit besluit is verzonden op 29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2 412702</meta:user-defined>
    <meta:user-defined meta:name="DC.title">Evenementenvergunning voor het organiseren van de Gulpener Groot Gennepse Mè.rtzitting 2020 (verzenddatum: 29 januari 2020) 2019-1198</meta:user-defined>
    <meta:user-defined meta:name="OVERHEIDop.straatnaam">Markt</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28795</meta:user-defined>
    <meta:user-defined meta:name="OVERHEIDop.GmbID/DC.identifier">gmb-2020-28795</meta:user-defined>
    <meta:user-defined meta:name="OVERHEIDop.versieInformatie"/>
  </office:meta>
</office:document-meta>
</file>