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kappen van drie zieke bomen en herplant van een boom binnen één jaar na de kap en herplant van twee bomen na nieuwbouw - Reigersblauw, nabij nummer 49 en 58,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list text:style-name="id1-3-2-1-1-4">
              <text:list-item text:style-override="id1-3-2-1-1-4-1">
                <text:number>•</text:number>
                <text:p text:style-name="al">Reigersblauw, nabij nummer 49 en 58, 2718 KN Zoetermeer, kappen van drie zieke bomen en herplant van een boom binnen één jaar na de kap en herplant van twee bomen na nieuwbouw, WB20200953 (ontvangen d.d. 30 oktober 2020);</text:p>
              </text:list-item>
            </text:list>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79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953</meta:user-defined>
    <dc:language>nl</dc:language>
    <meta:user-defined meta:name="OVERHEID.EPSG28992/DC.spatial">93537.874 450127.373</meta:user-defined>
    <meta:user-defined meta:name="DC.title">Gemeente Zoetermeer - aanvraag omgevingsvergunning - kappen van drie zieke bomen en herplant van een boom binnen één jaar na de kap en herplant van twee bomen na nieuwbouw - Reigersblauw, nabij nummer 49 en 58, Zoetermeer</meta:user-defined>
    <meta:user-defined meta:name="OVERHEID.PostcodeHuisnummer/OVERHEIDop.postcodeHuisnummer">2718KM 17</meta:user-defined>
    <meta:user-defined meta:name="OVERHEIDop.straatnaam">Reigersblauw</meta:user-defined>
    <meta:user-defined meta:name="OVERHEIDop.woonplaats">Zoetermeer</meta:user-defined>
    <meta:user-defined meta:name="DCTERMS.W3CDTF/DCTERMS.available">2020-11-05</meta:user-defined>
    <meta:user-defined meta:name="DCTERMS.W3CDTF/OVERHEIDop.jaargang">2020</meta:user-defined>
    <meta:user-defined meta:name="OVERHEIDop.publicationIssue">287949</meta:user-defined>
    <meta:user-defined meta:name="OVERHEIDop.GmbID/DC.identifier">gmb-2020-287949</meta:user-defined>
    <meta:user-defined meta:name="OVERHEIDop.versieInformatie"/>
  </office:meta>
</office:document-meta>
</file>