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fdstraat 5, Kesteren, uitbreiden zitgedeelte winkel/ij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Hoofdstraat 5, Kesteren, uitbreiden zitgedeelte winkel/ijssal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793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3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3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65.298 438477.505</meta:user-defined>
    <meta:user-defined meta:name="DC.title">Melding Activiteitenbesluit Hoofdstraat 5, Kesteren, uitbreiden zitgedeelte winkel/ijssalon</meta:user-defined>
    <meta:user-defined meta:name="OVERHEID.PostcodeHuisnummer/OVERHEIDop.postcodeHuisnummer">4041AA 5</meta:user-defined>
    <meta:user-defined meta:name="OVERHEIDop.straatnaam">Hoofdstraat</meta:user-defined>
    <meta:user-defined meta:name="OVERHEIDop.woonplaats">Kester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35</meta:user-defined>
    <meta:user-defined meta:name="OVERHEIDop.GmbID/DC.identifier">gmb-2020-287935</meta:user-defined>
    <meta:user-defined meta:name="OVERHEIDop.versieInformatie"/>
  </office:meta>
</office:document-meta>
</file>