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 november 2020</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www.drechterland.nl" xlink:type="simple">www.drechterland.nl. </text:a></text:p>
            <text:p text:style-name="al">
            <text:span text:style-name="nadrukvet">Vaststelling Programmabegroting 2021  </text:span>
          </text:p>
            <text:p text:style-name="al">De raad besloot de Programmabegroting 2021 vast te stellen en daarmee autorisatie te verlenen overeenkomstig de financiële begroting (overzicht baten en lasten op totaalniveau programma’s en de mutaties in de reserves en voorzieningen). Dit met uitzondering van een door het CDA ingediend amendement om € 180.000 beschikbaar te stellen voor de invoering van de Omgevingswet. De raad wenste eerst daartoe een goede onderbouwing te ontvangen. </text:p>
            <text:p text:style-name="al">Dit betekent ook dat ingestemd wordt met de financiële gevolgen van alle investeringen voor 2021 en autorisatie is verleend tot het maximum van het opgenomen investeringsbedrag. Tegelijkertijd werd ook de hoogte van de subsidieplafonds per werksoort vastgesteld in de paragraaf Subsidies en is kennis genomen van de meerjarenbegroting 2022-2024. </text:p>
            <text:p text:style-name="al">Tevens is kennis genomen van de tussentijdse evaluatie van het College Uitvoerings-programma 2018-2022.</text:p>
            <text:p text:style-name="al">Ook is een motie van de SPD aangenomen om bij de vervanging van het kunstgrasveld van SC Spirit zorgvuldig de alternatieven in kaart te brengen en de gemeenteraad daartoe een separaat voorstel aan te bied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793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3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3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Drechterland</meta:user-defined>
    <meta:user-defined meta:name="OVERHEID.Informatietype/DC.type">officiële publicatie</meta:user-defined>
    <meta:user-defined meta:name="OVERHEIDgvop.Informatietype/DC.type">Overige overheidsinformatie</meta:user-defined>
    <meta:user-defined meta:name="OVERHEID.Gemeente/OVERHEID.authority">Drechterland</meta:user-defined>
    <meta:user-defined meta:name="OVERHEID.Gemeente/DCTERMS.publisher">Drechterland</meta:user-defined>
    <meta:user-defined meta:name="OVERHEID.TaxonomieBeleidsagenda/OVERHEID.category">Bestuur | Organisatie en beleid</meta:user-defined>
    <dc:language>nl</dc:language>
    <meta:user-defined meta:name="OVERHEID.Gemeente/DC.spatial">Drechterland</meta:user-defined>
    <meta:user-defined meta:name="DC.title">Besluitenlijst raadsvergadering 2 november 2020</meta:user-defined>
    <meta:user-defined meta:name="DCTERMS.W3CDTF/DCTERMS.available">2020-11-06</meta:user-defined>
    <meta:user-defined meta:name="DCTERMS.W3CDTF/OVERHEIDop.jaargang">2020</meta:user-defined>
    <meta:user-defined meta:name="OVERHEIDop.publicationIssue">287932</meta:user-defined>
    <meta:user-defined meta:name="OVERHEIDop.GmbID/DC.identifier">gmb-2020-287932</meta:user-defined>
    <meta:user-defined meta:name="OVERHEIDop.versieInformatie"/>
  </office:meta>
</office:document-meta>
</file>