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Dijk 15, Ochten, wijzigen tenaamstelling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ude Dijk 15, Ochten, wijzigen tenaamstelling mel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92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01 436127</meta:user-defined>
    <meta:user-defined meta:name="DC.title">Melding Activiteitenbesluit Oude Dijk 15, Ochten, wijzigen tenaamstelling meldingen</meta:user-defined>
    <meta:user-defined meta:name="OVERHEID.PostcodeHuisnummer/OVERHEIDop.postcodeHuisnummer">4051CP 15</meta:user-defined>
    <meta:user-defined meta:name="OVERHEIDop.straatnaam">Oude Dijk</meta:user-defined>
    <meta:user-defined meta:name="OVERHEIDop.woonplaats">Ocht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29</meta:user-defined>
    <meta:user-defined meta:name="OVERHEIDop.GmbID/DC.identifier">gmb-2020-287929</meta:user-defined>
    <meta:user-defined meta:name="OVERHEIDop.versieInformatie"/>
  </office:meta>
</office:document-meta>
</file>